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egoe UI" svg:font-family="'Segoe UI'" style:font-adornments="Norm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Boca Raton ICG" svg:font-family="'Boca Raton ICG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315cm" fo:margin-left="-0.199cm" table:align="left" style:writing-mode="lr-tb"/>
    </style:style>
    <style:style style:name="Tableau1.A" style:family="table-column">
      <style:table-column-properties style:column-width="3.201cm"/>
    </style:style>
    <style:style style:name="Tableau1.B" style:family="table-column">
      <style:table-column-properties style:column-width="1.799cm"/>
    </style:style>
    <style:style style:name="Tableau1.C" style:family="table-column">
      <style:table-column-properties style:column-width="1.508cm"/>
    </style:style>
    <style:style style:name="Tableau1.D" style:family="table-column">
      <style:table-column-properties style:column-width="1.928cm"/>
    </style:style>
    <style:style style:name="Tableau1.E" style:family="table-column">
      <style:table-column-properties style:column-width="2.309cm"/>
    </style:style>
    <style:style style:name="Tableau1.F" style:family="table-column">
      <style:table-column-properties style:column-width="1.984cm"/>
    </style:style>
    <style:style style:name="Tableau1.G" style:family="table-column">
      <style:table-column-properties style:column-width="2.304cm"/>
    </style:style>
    <style:style style:name="Tableau1.H" style:family="table-column">
      <style:table-column-properties style:column-width="2.138cm"/>
    </style:style>
    <style:style style:name="Tableau1.I" style:family="table-column">
      <style:table-column-properties style:column-width="2.14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9.341cm" fo:margin-left="-0.199cm" table:align="left" style:writing-mode="lr-tb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1.72cm"/>
    </style:style>
    <style:style style:name="Tableau2.C" style:family="table-column">
      <style:table-column-properties style:column-width="1.482cm"/>
    </style:style>
    <style:style style:name="Tableau2.D" style:family="table-column">
      <style:table-column-properties style:column-width="2.073cm"/>
    </style:style>
    <style:style style:name="Tableau2.E" style:family="table-column">
      <style:table-column-properties style:column-width="2.309cm"/>
    </style:style>
    <style:style style:name="Tableau2.F" style:family="table-column">
      <style:table-column-properties style:column-width="1.984cm"/>
    </style:style>
    <style:style style:name="Tableau2.G" style:family="table-column">
      <style:table-column-properties style:column-width="1.974cm"/>
    </style:style>
    <style:style style:name="Tableau2.H" style:family="table-column">
      <style:table-column-properties style:column-width="2.058cm"/>
    </style:style>
    <style:style style:name="Tableau2.I" style:family="table-column">
      <style:table-column-properties style:column-width="2.24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19.209cm" fo:margin-left="0cm" table:align="left" style:writing-mode="lr-tb"/>
    </style:style>
    <style:style style:name="Tableau3.A" style:family="table-column">
      <style:table-column-properties style:column-width="4.235cm"/>
    </style:style>
    <style:style style:name="Tableau3.B" style:family="table-column">
      <style:table-column-properties style:column-width="6.666cm"/>
    </style:style>
    <style:style style:name="Tableau3.C" style:family="table-column">
      <style:table-column-properties style:column-width="8.30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5" style:family="table">
      <style:table-properties style:width="19.103cm" fo:margin-left="0.122cm" table:align="left" style:writing-mode="lr-tb"/>
    </style:style>
    <style:style style:name="Tableau15.A" style:family="table-column">
      <style:table-column-properties style:column-width="4.71cm"/>
    </style:style>
    <style:style style:name="Tableau15.B" style:family="table-column">
      <style:table-column-properties style:column-width="6.879cm"/>
    </style:style>
    <style:style style:name="Tableau15.C" style:family="table-column">
      <style:table-column-properties style:column-width="7.514cm"/>
    </style:style>
    <style:style style:name="Tableau1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5.C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B3" style:family="table-cell">
      <style:table-cell-properties fo:padding="0.097cm" fo:border-left="0.05pt solid #000000" fo:border-right="none" fo:border-top="none" fo:border-bottom="0.05pt solid #000000"/>
    </style:style>
    <style:style style:name="Tableau1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B4" style:family="table-cell">
      <style:table-cell-properties fo:padding="0.097cm" fo:border-left="0.05pt solid #000000" fo:border-right="none" fo:border-top="none" fo:border-bottom="0.05pt solid #000000"/>
    </style:style>
    <style:style style:name="Tableau1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B5" style:family="table-cell">
      <style:table-cell-properties fo:padding="0.097cm" fo:border-left="0.05pt solid #000000" fo:border-right="none" fo:border-top="none" fo:border-bottom="0.05pt solid #000000"/>
    </style:style>
    <style:style style:name="Tableau1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336cm" fo:margin-left="0.863cm" table:align="left" style:writing-mode="lr-tb"/>
    </style:style>
    <style:style style:name="Tableau4.A" style:family="table-column">
      <style:table-column-properties style:column-width="8.599cm"/>
    </style:style>
    <style:style style:name="Tableau4.B" style:family="table-column">
      <style:table-column-properties style:column-width="9.73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7.992cm" fo:margin-left="0.471cm" table:align="left" style:writing-mode="lr-tb"/>
    </style:style>
    <style:style style:name="Tableau6.A" style:family="table-column">
      <style:table-column-properties style:column-width="11.853cm"/>
    </style:style>
    <style:style style:name="Tableau6.B" style:family="table-column">
      <style:table-column-properties style:column-width="6.13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7.806cm" fo:margin-left="0.649cm" table:align="left" style:writing-mode="lr-tb"/>
    </style:style>
    <style:style style:name="Tableau7.A" style:family="table-column">
      <style:table-column-properties style:column-width="8.4cm"/>
    </style:style>
    <style:style style:name="Tableau7.B" style:family="table-column">
      <style:table-column-properties style:column-width="9.40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7.595cm" fo:margin-left="0.898cm" table:align="left" style:writing-mode="lr-tb"/>
    </style:style>
    <style:style style:name="Tableau8.A" style:family="table-column">
      <style:table-column-properties style:column-width="8.149cm"/>
    </style:style>
    <style:style style:name="Tableau8.B" style:family="table-column">
      <style:table-column-properties style:column-width="9.44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133cm" table:align="center" style:writing-mode="lr-tb"/>
    </style:style>
    <style:style style:name="Tableau5.A" style:family="table-column">
      <style:table-column-properties style:column-width="8.811cm"/>
    </style:style>
    <style:style style:name="Tableau5.B" style:family="table-column">
      <style:table-column-properties style:column-width="9.32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2" style:family="table-row">
      <style:table-row-properties style:min-row-height="3.993cm" fo:keep-together="auto"/>
    </style:style>
    <style:style style:name="Tableau10" style:family="table">
      <style:table-properties style:width="18.098cm" fo:margin-left="0.148cm" table:align="left" style:writing-mode="lr-tb"/>
    </style:style>
    <style:style style:name="Tableau10.A" style:family="table-column">
      <style:table-column-properties style:column-width="9.088cm"/>
    </style:style>
    <style:style style:name="Tableau10.B" style:family="table-column">
      <style:table-column-properties style:column-width="9.01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7.701cm" fo:margin-left="0.58cm" table:align="left" style:writing-mode="lr-tb"/>
    </style:style>
    <style:style style:name="Tableau11.A" style:family="table-column">
      <style:table-column-properties style:column-width="8.4cm"/>
    </style:style>
    <style:style style:name="Tableau11.B" style:family="table-column">
      <style:table-column-properties style:column-width="9.301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7.912cm" fo:margin-left="1.104cm" table:align="left" style:writing-mode="lr-tb"/>
    </style:style>
    <style:style style:name="Tableau12.A" style:family="table-column">
      <style:table-column-properties style:column-width="6.151cm"/>
    </style:style>
    <style:style style:name="Tableau12.B" style:family="table-column">
      <style:table-column-properties style:column-width="11.76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4" style:family="table-row">
      <style:table-row-properties style:min-row-height="0.997cm" fo:keep-together="auto"/>
    </style:style>
    <style:style style:name="Tableau13" style:family="table">
      <style:table-properties style:width="17.092cm" fo:margin-left="1.048cm" table:align="left" style:writing-mode="lr-tb"/>
    </style:style>
    <style:style style:name="Tableau13.A" style:family="table-column">
      <style:table-column-properties style:column-width="7.805cm"/>
    </style:style>
    <style:style style:name="Tableau13.B" style:family="table-column">
      <style:table-column-properties style:column-width="9.287cm"/>
    </style:style>
    <style:style style:name="Tableau13.1" style:family="table-row">
      <style:table-row-properties style:min-row-height="0.501cm"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3.2" style:family="table-row">
      <style:table-row-properties style:min-row-height="1.47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officeooo:paragraph-rsid="00296e23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officeooo:paragraph-rsid="00089b19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089b19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officeooo:paragraph-rsid="00089b19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paragraph-rsid="00089b19" style:font-size-asian="10pt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paragraph-rsid="00296e23"/>
    </style:style>
    <style:style style:name="P15" style:family="paragraph" style:parent-style-name="Standard">
      <style:paragraph-properties fo:text-align="center" style:justify-single-word="false" style:snap-to-layout-grid="false"/>
      <style:text-properties officeooo:paragraph-rsid="002b2cea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paragraph-rsid="002c4b28"/>
    </style:style>
    <style:style style:name="P17" style:family="paragraph" style:parent-style-name="Standard">
      <style:paragraph-properties fo:text-align="center" style:justify-single-word="false"/>
      <style:text-properties officeooo:paragraph-rsid="00296e23"/>
    </style:style>
    <style:style style:name="P18" style:family="paragraph" style:parent-style-name="Standard">
      <style:paragraph-properties fo:text-align="center" style:justify-single-word="false"/>
      <style:text-properties officeooo:paragraph-rsid="002b2cea"/>
    </style:style>
    <style:style style:name="P19" style:family="paragraph" style:parent-style-name="Standard">
      <style:paragraph-properties fo:text-align="center" style:justify-single-word="false"/>
      <style:text-properties officeooo:paragraph-rsid="002c4b28"/>
    </style:style>
    <style:style style:name="P20" style:family="paragraph" style:parent-style-name="Standard">
      <style:paragraph-properties fo:text-align="center" style:justify-single-word="false"/>
      <style:text-properties officeooo:paragraph-rsid="002e0474"/>
    </style:style>
    <style:style style:name="P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a3614" officeooo:paragraph-rsid="001a3614" style:font-weight-asian="bold"/>
    </style:style>
    <style:style style:name="P2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33fb63" officeooo:paragraph-rsid="0033fb63" style:font-weight-asian="bold"/>
    </style:style>
    <style:style style:name="P27" style:family="paragraph" style:parent-style-name="Standard">
      <style:paragraph-properties fo:text-align="justify" style:justify-single-word="false"/>
      <style:text-properties style:font-weight-complex="bold"/>
    </style:style>
    <style:style style:name="P28" style:family="paragraph" style:parent-style-name="Standard">
      <style:text-properties fo:font-size="8pt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8pt" officeooo:paragraph-rsid="002b2cea" style:font-size-asian="8pt" style:font-size-complex="8pt"/>
    </style:style>
    <style:style style:name="P31" style:family="paragraph" style:parent-style-name="Standard">
      <style:paragraph-properties fo:text-align="center" style:justify-single-word="false"/>
      <style:text-properties fo:font-size="8pt" officeooo:paragraph-rsid="002b2cea" style:font-size-asian="8pt" style:font-size-complex="8pt"/>
    </style:style>
    <style:style style:name="P32" style:family="paragraph" style:parent-style-name="Standard">
      <style:paragraph-properties fo:text-align="justify" style:justify-single-word="false"/>
      <style:text-properties fo:font-size="8pt" officeooo:paragraph-rsid="0037fedc" style:font-size-asian="7pt" style:font-size-complex="8pt"/>
    </style:style>
    <style:style style:name="P33" style:family="paragraph" style:parent-style-name="Standard">
      <style:paragraph-properties fo:text-align="justify" style:justify-single-word="false"/>
      <style:text-properties fo:font-size="8pt" officeooo:paragraph-rsid="00089b19" style:font-size-asian="7pt" style:font-size-complex="8pt"/>
    </style:style>
    <style:style style:name="P34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fo:font-weight="bold" style:font-size-asian="7pt" style:font-weight-asian="bold" style:font-size-complex="8pt"/>
    </style:style>
    <style:style style:name="P35" style:family="paragraph" style:parent-style-name="Standard">
      <style:paragraph-properties fo:text-align="center" style:justify-single-word="false"/>
      <style:text-properties fo:font-size="8pt" fo:font-weight="bold" officeooo:rsid="0011e137" officeooo:paragraph-rsid="00296e23" style:font-size-asian="7pt" style:font-weight-asian="bold" style:font-size-complex="8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8pt" fo:font-weight="bold" style:font-size-asian="7pt" style:font-weight-asian="bold" style:font-size-complex="8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Boca Raton ICG" style:font-name-complex="Boca Raton ICG"/>
    </style:style>
    <style:style style:name="P3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fo:font-size="11pt" officeooo:paragraph-rsid="002e0474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fo:font-size="11pt" officeooo:paragraph-rsid="002c4b28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fo:font-size="11pt" officeooo:rsid="002190cc" officeooo:paragraph-rsid="002190cc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fo:font-size="11pt" officeooo:rsid="002190cc" officeooo:paragraph-rsid="002190cc" style:font-size-asian="11pt" style:font-size-complex="11pt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7" style:family="paragraph" style:parent-style-name="Standard">
      <style:paragraph-properties fo:text-align="justify" style:justify-single-word="false" style:snap-to-layout-grid="false"/>
      <style:text-properties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P48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5pt" officeooo:paragraph-rsid="002e0474" style:font-size-asian="5pt" style:font-size-complex="5pt"/>
    </style:style>
    <style:style style:name="P50" style:family="paragraph" style:parent-style-name="Standard">
      <style:paragraph-properties fo:text-align="center" style:justify-single-word="false"/>
      <style:text-properties fo:font-size="5pt" officeooo:paragraph-rsid="002e0474" style:font-size-asian="5pt" style:font-size-complex="5pt"/>
    </style:style>
    <style:style style:name="P51" style:family="paragraph" style:parent-style-name="Standard">
      <style:paragraph-properties fo:text-align="center" style:justify-single-word="false" style:snap-to-layout-grid="false"/>
      <style:text-properties officeooo:rsid="000b3d30" officeooo:paragraph-rsid="002c4b28"/>
    </style:style>
    <style:style style:name="P52" style:family="paragraph" style:parent-style-name="Standard">
      <style:paragraph-properties fo:text-align="center" style:justify-single-word="false"/>
      <style:text-properties officeooo:rsid="000b3d30" officeooo:paragraph-rsid="000b3d30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2pt" officeooo:paragraph-rsid="002b2cea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2pt" officeooo:paragraph-rsid="002e0474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font-size="12pt" officeooo:paragraph-rsid="0037fedc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fo:font-size="12pt" officeooo:rsid="001f8adb" officeooo:paragraph-rsid="0037fedc" style:font-size-asian="12pt" style:font-size-complex="12pt"/>
    </style:style>
    <style:style style:name="P57" style:family="paragraph" style:parent-style-name="Standard">
      <style:text-properties fo:font-size="12pt" style:font-size-asian="10.5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officeooo:rsid="002c4b28" officeooo:paragraph-rsid="002c4b28"/>
    </style:style>
    <style:style style:name="P59" style:family="paragraph" style:parent-style-name="Standard">
      <style:paragraph-properties fo:text-align="center" style:justify-single-word="false"/>
      <style:text-properties style:font-name="Wingdings1" fo:font-size="11.5pt" style:text-underline-style="none" fo:font-weight="normal" officeooo:rsid="006c996a" officeooo:paragraph-rsid="0037fedc" style:font-name-asian="Wingdings1" style:font-size-asian="11.5pt" style:font-weight-asian="normal" style:font-name-complex="Wingdings1" style:font-size-complex="11.5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Wingdings1" fo:font-size="8pt" style:text-underline-style="none" fo:font-weight="normal" officeooo:rsid="006c996a" officeooo:paragraph-rsid="0037fedc" style:font-name-asian="Wingdings1" style:font-size-asian="7pt" style:font-weight-asian="normal" style:font-name-complex="Wingdings1" style:font-size-complex="8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1.319cm" style:auto-text-indent="false"/>
    </style:style>
    <style:style style:name="P62" style:family="paragraph" style:parent-style-name="Standard">
      <style:paragraph-properties fo:margin-left="0cm" fo:margin-right="0cm" fo:text-align="justify" style:justify-single-word="false" fo:text-indent="1.319cm" style:auto-text-indent="false"/>
      <style:text-properties style:text-underline-style="solid" style:text-underline-width="auto" style:text-underline-color="font-color" fo:font-weight="bold" style:font-weight-asian="bold"/>
    </style:style>
    <style:style style:name="P63" style:family="paragraph" style:parent-style-name="Standard">
      <style:paragraph-properties fo:margin-left="0cm" fo:margin-right="0cm" fo:text-align="justify" style:justify-single-word="false" fo:text-indent="1.319cm" style:auto-text-indent="false"/>
      <style:text-properties style:text-underline-style="solid" style:text-underline-width="auto" style:text-underline-color="font-color" fo:font-weight="bold" officeooo:paragraph-rsid="00089b19" style:font-weight-asian="bold"/>
    </style:style>
    <style:style style:name="P64" style:family="paragraph" style:parent-style-name="Standard">
      <style:paragraph-properties fo:margin-left="0cm" fo:margin-right="0cm" fo:text-align="justify" style:justify-single-word="false" fo:text-indent="1.319cm" style:auto-text-indent="false"/>
      <style:text-properties officeooo:rsid="0039b7e8" officeooo:paragraph-rsid="0039b7e8"/>
    </style:style>
    <style:style style:name="P65" style:family="paragraph" style:parent-style-name="Standard">
      <style:paragraph-properties fo:margin-left="0cm" fo:margin-right="0cm" fo:text-align="justify" style:justify-single-word="false" fo:text-indent="1.319cm" style:auto-text-indent="false"/>
      <style:text-properties style:text-underline-style="none" fo:font-weight="normal" officeooo:rsid="003b354e" officeooo:paragraph-rsid="003b354e" style:font-weight-asian="normal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1.319cm" style:auto-text-indent="false"/>
      <style:text-properties fo:font-size="8pt" style:font-size-asian="7pt" style:font-size-complex="8pt"/>
    </style:style>
    <style:style style:name="P67" style:family="paragraph" style:parent-style-name="Standard">
      <style:paragraph-properties fo:margin-left="0cm" fo:margin-right="0cm" fo:text-align="justify" style:justify-single-word="false" fo:text-indent="1.319cm" style:auto-text-indent="false"/>
      <style:text-properties fo:font-size="8pt" officeooo:rsid="00282a4c" style:font-size-asian="7pt" style:font-size-complex="8pt"/>
    </style:style>
    <style:style style:name="P68" style:family="paragraph" style:parent-style-name="Standard">
      <style:paragraph-properties fo:margin-left="0cm" fo:margin-right="0cm" fo:text-align="justify" style:justify-single-word="false" fo:text-indent="1.319cm" style:auto-text-indent="false"/>
      <style:text-properties fo:font-size="8pt" style:text-underline-style="solid" style:text-underline-width="auto" style:text-underline-color="font-color" fo:font-weight="bold" style:font-size-asian="7pt" style:font-weight-asian="bold" style:font-size-complex="8pt"/>
    </style:style>
    <style:style style:name="P69" style:family="paragraph" style:parent-style-name="Standard">
      <style:paragraph-properties fo:margin-left="0cm" fo:margin-right="0cm" fo:text-align="justify" style:justify-single-word="false" fo:text-indent="1.319cm" style:auto-text-indent="false"/>
      <style:text-properties fo:font-size="8pt" style:text-underline-style="solid" style:text-underline-width="auto" style:text-underline-color="font-color" fo:font-weight="bold" officeooo:paragraph-rsid="00089b19" style:font-size-asian="7pt" style:font-weight-asian="bold" style:font-size-complex="8pt"/>
    </style:style>
    <style:style style:name="P70" style:family="paragraph" style:parent-style-name="Standard">
      <style:paragraph-properties fo:margin-left="0cm" fo:margin-right="0cm" fo:text-align="justify" style:justify-single-word="false" fo:text-indent="1.319cm" style:auto-text-indent="false"/>
      <style:text-properties fo:font-size="8pt" style:text-underline-style="none" fo:font-weight="normal" style:font-size-asian="7pt" style:font-weight-asian="normal" style:font-size-complex="8pt" style:font-weight-complex="normal"/>
    </style:style>
    <style:style style:name="P71" style:family="paragraph" style:parent-style-name="Normal_20__28_Web_29_">
      <style:paragraph-properties loext:contextual-spacing="false" fo:margin-left="0cm" fo:margin-right="0cm" fo:margin-top="0cm" fo:margin-bottom="0cm" style:contextual-spacing="false" fo:text-align="justify" style:justify-single-word="false" fo:text-indent="1.979cm" style:auto-text-indent="false"/>
      <style:text-properties fo:font-weight="bold" officeooo:paragraph-rsid="001d6778" style:font-weight-asian="bold"/>
    </style:style>
    <style:style style:name="P72" style:family="paragraph" style:parent-style-name="Normal_20__28_Web_29_">
      <style:paragraph-properties loext:contextual-spacing="false" fo:margin-left="0cm" fo:margin-right="0cm" fo:margin-top="0cm" fo:margin-bottom="0cm" style:contextual-spacing="false" fo:text-align="justify" style:justify-single-word="false" fo:text-indent="1.979cm" style:auto-text-indent="false"/>
      <style:text-properties officeooo:paragraph-rsid="001d6778"/>
    </style:style>
    <style:style style:name="P73" style:family="paragraph" style:parent-style-name="Normal_20__28_Web_29_">
      <style:paragraph-properties loext:contextual-spacing="false" fo:margin-left="0cm" fo:margin-right="0cm" fo:margin-top="0cm" fo:margin-bottom="0cm" style:contextual-spacing="false" fo:text-align="justify" style:justify-single-word="false" fo:text-indent="1.979cm" style:auto-text-indent="false"/>
      <style:text-properties fo:font-weight="normal" officeooo:paragraph-rsid="001d6778" style:font-weight-asian="normal" style:font-weight-complex="normal"/>
    </style:style>
    <style:style style:name="P74" style:family="paragraph" style:parent-style-name="Normal_20__28_Web_29_">
      <style:paragraph-properties loext:contextual-spacing="false" fo:margin-left="0cm" fo:margin-right="0cm" fo:margin-top="0cm" fo:margin-bottom="0cm" style:contextual-spacing="false" fo:text-align="justify" style:justify-single-word="false" fo:text-indent="1.979cm" style:auto-text-indent="false"/>
      <style:text-properties fo:font-size="8pt" officeooo:paragraph-rsid="001d6778" style:font-size-asian="7pt" style:font-size-complex="8pt"/>
    </style:style>
    <style:style style:name="P7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7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7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7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officeooo:paragraph-rsid="002b2cea" style:font-size-asian="8pt" style:font-size-complex="8pt"/>
    </style:style>
    <style:style style:name="P8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5pt" officeooo:paragraph-rsid="002b2cea" style:font-size-asian="5pt" style:font-size-complex="5pt"/>
    </style:style>
    <style:style style:name="P8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officeooo:paragraph-rsid="002b2cea" style:font-size-asian="10.5pt" style:font-size-complex="12pt"/>
    </style:style>
    <style:style style:name="P82" style:family="paragraph" style:parent-style-name="Normal_20__28_Web_29_">
      <style:paragraph-properties loext:contextual-spacing="false" fo:margin-left="0.635cm" fo:margin-right="0cm" fo:margin-top="0cm" fo:margin-bottom="0cm" style:contextual-spacing="false" fo:text-align="justify" style:justify-single-word="false" fo:text-indent="0cm" style:auto-text-indent="false"/>
      <style:text-properties fo:font-size="8pt" style:font-size-asian="7pt" style:font-size-complex="8pt"/>
    </style:style>
    <style:style style:name="P8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text-underline-style="solid" style:text-underline-width="auto" style:text-underline-color="font-color" fo:font-weight="bold" style:font-weight-asian="bold"/>
    </style:style>
    <style:style style:name="P8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text-underline-style="none" fo:font-weight="normal" officeooo:rsid="003c7f0b" officeooo:paragraph-rsid="003c7f0b" style:font-weight-asian="normal" style:font-weight-complex="normal"/>
    </style:style>
    <style:style style:name="P8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8pt" style:text-underline-style="solid" style:text-underline-width="auto" style:text-underline-color="font-color" fo:font-weight="bold" style:font-size-asian="7pt" style:font-weight-asian="bold" style:font-size-complex="8pt"/>
    </style:style>
    <style:style style:name="P8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8pt" style:text-underline-style="none" fo:font-weight="normal" officeooo:rsid="003c7f0b" officeooo:paragraph-rsid="003c7f0b" style:font-size-asian="7pt" style:font-weight-asian="normal" style:font-size-complex="8pt" style:font-weight-complex="normal"/>
    </style:style>
    <style:style style:name="P87" style:family="paragraph" style:parent-style-name="Standard">
      <style:paragraph-properties fo:margin-left="0.085cm" fo:margin-right="0cm" fo:text-align="center" style:justify-single-word="false" fo:text-indent="0cm" style:auto-text-indent="false" style:snap-to-layout-grid="false"/>
      <style:text-properties officeooo:paragraph-rsid="002b2cea"/>
    </style:style>
    <style:style style:name="P88" style:family="paragraph" style:parent-style-name="Standard">
      <style:paragraph-properties fo:margin-left="0.085cm" fo:margin-right="0cm" fo:text-align="center" style:justify-single-word="false" fo:text-indent="0cm" style:auto-text-indent="false"/>
      <style:text-properties officeooo:paragraph-rsid="002b2cea"/>
    </style:style>
    <style:style style:name="P89" style:family="paragraph" style:parent-style-name="Standard">
      <style:paragraph-properties fo:margin-left="0.085cm" fo:margin-right="0cm" fo:text-align="center" style:justify-single-word="false" fo:text-indent="0cm" style:auto-text-indent="false"/>
      <style:text-properties fo:font-weight="bold" style:font-weight-asian="bold"/>
    </style:style>
    <style:style style:name="P90" style:family="paragraph" style:parent-style-name="Standard">
      <style:paragraph-properties fo:margin-left="0.085cm" fo:margin-right="0cm" fo:text-align="center" style:justify-single-word="false" fo:text-indent="0cm" style:auto-text-indent="false"/>
      <style:text-properties fo:font-size="8pt" officeooo:paragraph-rsid="002b2cea" style:font-size-asian="8pt" style:font-size-complex="8pt"/>
    </style:style>
    <style:style style:name="P9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92" style:family="paragraph" style:parent-style-name="Standard">
      <style:paragraph-properties fo:margin-left="0cm" fo:margin-right="0cm" fo:text-align="justify" style:justify-single-word="false" fo:text-indent="1.649cm" style:auto-text-indent="false"/>
      <style:text-properties style:text-underline-style="solid" style:text-underline-width="auto" style:text-underline-color="font-color" fo:font-weight="bold" style:font-weight-asian="bold"/>
    </style:style>
    <style:style style:name="P93" style:family="paragraph" style:parent-style-name="Standard">
      <style:paragraph-properties fo:margin-left="0cm" fo:margin-right="0cm" fo:text-align="justify" style:justify-single-word="false" fo:text-indent="1.649cm" style:auto-text-indent="false"/>
      <style:text-properties fo:font-size="8pt" style:font-size-asian="7pt" style:font-size-complex="8pt"/>
    </style:style>
    <style:style style:name="P94" style:family="paragraph" style:parent-style-name="Standard">
      <style:paragraph-properties fo:margin-left="0cm" fo:margin-right="0cm" fo:text-align="justify" style:justify-single-word="false" fo:text-indent="1.649cm" style:auto-text-indent="false"/>
      <style:text-properties fo:font-size="8pt" style:text-underline-style="solid" style:text-underline-width="auto" style:text-underline-color="font-color" fo:font-weight="bold" style:font-size-asian="7pt" style:font-weight-asian="bold" style:font-size-complex="8pt"/>
    </style:style>
    <style:style style:name="P95" style:family="paragraph" style:parent-style-name="Standard">
      <style:paragraph-properties fo:margin-left="0cm" fo:margin-right="0cm" fo:text-align="justify" style:justify-single-word="false" fo:text-indent="1.649cm" style:auto-text-indent="false"/>
      <style:text-properties officeooo:paragraph-rsid="004354d2"/>
    </style:style>
    <style:style style:name="P96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97" style:family="paragraph" style:parent-style-name="Normal_20__28_Web_29_">
      <style:paragraph-properties loext:contextual-spacing="false" fo:margin-top="0cm" fo:margin-bottom="0cm" style:contextual-spacing="false" fo:text-align="justify" style:justify-single-word="false"/>
      <style:text-properties fo:font-size="12pt" officeooo:paragraph-rsid="0037fedc" style:font-size-asian="12pt" style:font-size-complex="12pt"/>
    </style:style>
    <style:style style:name="P98" style:family="paragraph" style:parent-style-name="Normal_20__28_Web_29_">
      <style:paragraph-properties loext:contextual-spacing="false" fo:margin-top="0cm" fo:margin-bottom="0cm" style:contextual-spacing="false" fo:text-align="justify" style:justify-single-word="false"/>
      <style:text-properties fo:font-size="8pt" fo:font-weight="bold" style:font-size-asian="7pt" style:font-weight-asian="bold" style:font-size-complex="8pt"/>
    </style:style>
    <style:style style:name="P99" style:family="paragraph" style:parent-style-name="Normal_20__28_Web_29_">
      <style:paragraph-properties loext:contextual-spacing="false" fo:margin-top="0cm" fo:margin-bottom="0cm" style:contextual-spacing="false" fo:text-align="justify" style:justify-single-word="false"/>
      <style:text-properties fo:font-size="8pt" style:text-underline-style="none" fo:font-weight="normal" officeooo:rsid="00282a4c" officeooo:paragraph-rsid="00282a4c" style:font-size-asian="7pt" style:font-weight-asian="normal" style:font-size-complex="8pt" style:font-weight-complex="normal"/>
    </style:style>
    <style:style style:name="P100" style:family="paragraph" style:parent-style-name="Normal_20__28_Web_29_">
      <style:paragraph-properties loext:contextual-spacing="false" fo:margin-top="0cm" fo:margin-bottom="0cm" style:contextual-spacing="false" fo:text-align="center" style:justify-single-word="false"/>
      <style:text-properties fo:font-weight="bold" style:font-weight-asian="bold"/>
    </style:style>
    <style:style style:name="P101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fo:font-size="12pt" fo:font-weight="bold" officeooo:paragraph-rsid="0037fedc" style:font-size-asian="12pt" style:font-weight-asian="bold" style:font-size-complex="12pt"/>
    </style:style>
    <style:style style:name="P102" style:family="paragraph" style:parent-style-name="Text_20_body">
      <style:paragraph-properties loext:contextual-spacing="false" fo:margin-top="0cm" fo:margin-bottom="0cm" style:contextual-spacing="false" fo:line-height="100%"/>
      <style:text-properties fo:font-size="8pt" officeooo:paragraph-rsid="0037fedc" style:font-size-asian="7pt" style:font-size-complex="8pt"/>
    </style:style>
    <style:style style:name="P103" style:family="paragraph" style:parent-style-name="Standard" style:master-page-name="">
      <style:paragraph-properties fo:margin-left="0cm" fo:margin-right="0cm" fo:text-align="justify" style:justify-single-word="false" fo:orphans="2" fo:widows="2" fo:text-indent="1.64cm" style:auto-text-indent="false" style:page-number="auto" style:writing-mode="lr-tb"/>
      <style:text-properties style:text-underline-style="none" fo:font-weight="normal" officeooo:rsid="00131f07" officeooo:paragraph-rsid="00131f07" style:font-weight-asian="normal" style:font-weight-complex="normal"/>
    </style:style>
    <style:style style:name="P104" style:family="paragraph" style:parent-style-name="Standard">
      <style:paragraph-properties fo:margin-left="0cm" fo:margin-right="0cm" fo:text-align="justify" style:justify-single-word="false" fo:orphans="2" fo:widows="2" fo:text-indent="1.64cm" style:auto-text-indent="false" style:writing-mode="lr-tb"/>
      <style:text-properties style:text-underline-style="none" fo:font-weight="normal" officeooo:rsid="003131e8" officeooo:paragraph-rsid="003131e8" style:font-weight-asian="normal" style:font-weight-complex="normal"/>
    </style:style>
    <style:style style:name="P105" style:family="paragraph" style:parent-style-name="Standard">
      <style:paragraph-properties fo:margin-left="0cm" fo:margin-right="0cm" fo:text-align="justify" style:justify-single-word="false" fo:orphans="2" fo:widows="2" fo:text-indent="1.64cm" style:auto-text-indent="false" style:writing-mode="lr-tb"/>
      <style:text-properties style:text-underline-style="none" fo:font-weight="normal" officeooo:rsid="003fd428" officeooo:paragraph-rsid="003131e8" style:font-weight-asian="normal" style:font-weight-complex="normal"/>
    </style:style>
    <style:style style:name="P106" style:family="paragraph" style:parent-style-name="Normal_20__28_Web_29_">
      <style:paragraph-properties loext:contextual-spacing="false" fo:margin-left="0cm" fo:margin-right="0cm" fo:margin-top="0cm" fo:margin-bottom="0cm" style:contextual-spacing="false" fo:text-align="justify" style:justify-single-word="false" fo:text-indent="1.369cm" style:auto-text-indent="false"/>
    </style:style>
    <style:style style:name="P107" style:family="paragraph" style:parent-style-name="Normal_20__28_Web_29_">
      <style:paragraph-properties loext:contextual-spacing="false" fo:margin-left="0cm" fo:margin-right="0cm" fo:margin-top="0cm" fo:margin-bottom="0cm" style:contextual-spacing="false" fo:text-align="justify" style:justify-single-word="false" fo:text-indent="1.369cm" style:auto-text-indent="false"/>
      <style:text-properties fo:font-size="8pt" style:font-size-asian="7pt" style:font-size-complex="8pt"/>
    </style:style>
    <style:style style:name="P108" style:family="paragraph" style:parent-style-name="Standard">
      <style:paragraph-properties fo:margin-left="0cm" fo:margin-right="0cm" fo:text-align="justify" style:justify-single-word="false" fo:orphans="2" fo:widows="2" fo:text-indent="1.667cm" style:auto-text-indent="false" style:writing-mode="lr-tb"/>
      <style:text-properties style:text-underline-style="solid" style:text-underline-width="auto" style:text-underline-color="font-color" fo:font-weight="bold" officeooo:rsid="0012b3b6" officeooo:paragraph-rsid="0015128d" style:font-weight-asian="bold"/>
    </style:style>
    <style:style style:name="P109" style:family="paragraph" style:parent-style-name="Standard">
      <style:paragraph-properties fo:margin-left="0cm" fo:margin-right="0cm" fo:text-align="justify" style:justify-single-word="false" fo:orphans="2" fo:widows="2" fo:text-indent="1.746cm" style:auto-text-indent="false" style:writing-mode="lr-tb"/>
      <style:text-properties style:text-underline-style="none" fo:font-weight="normal" officeooo:rsid="001aca2e" officeooo:paragraph-rsid="001aca2e" style:font-weight-asian="normal" style:font-weight-complex="normal"/>
    </style:style>
    <style:style style:name="P110" style:family="paragraph" style:parent-style-name="Standard" style:master-page-name="">
      <style:paragraph-properties fo:margin-left="0cm" fo:margin-right="0cm" fo:text-align="justify" style:justify-single-word="false" fo:orphans="2" fo:widows="2" fo:text-indent="1.746cm" style:auto-text-indent="false" style:page-number="auto" style:writing-mode="lr-tb"/>
      <style:text-properties style:text-underline-style="none" fo:font-weight="normal" officeooo:rsid="0032152a" officeooo:paragraph-rsid="0032152a" style:font-weight-asian="normal" style:font-weight-complex="normal"/>
    </style:style>
    <style:style style:name="P111" style:family="paragraph" style:parent-style-name="Standard">
      <style:paragraph-properties fo:text-align="justify" style:justify-single-word="false" fo:orphans="2" fo:widows="2" style:writing-mode="lr-tb"/>
      <style:text-properties style:text-underline-style="none" fo:font-weight="normal" officeooo:rsid="0032152a" officeooo:paragraph-rsid="0032152a" style:font-weight-asian="normal" style:font-weight-complex="normal"/>
    </style:style>
    <style:style style:name="P1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text-underline-style="none" fo:font-weight="normal" officeooo:rsid="0032152a" officeooo:paragraph-rsid="0032152a" style:font-weight-asian="normal" style:font-weight-complex="normal"/>
    </style:style>
    <style:style style:name="P113" style:family="paragraph" style:parent-style-name="Normal_20__28_Web_29_" style:master-page-name="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shadow="none" style:vertical-align="baseline" style:writing-mode="lr-tb">
        <style:tab-stops/>
        <style:background-image/>
      </style:paragraph-properties>
      <style:text-properties fo:color="#000000" style:text-line-through-style="none" style:text-position="0% 100%" style:font-name="Times New Roman" fo:font-size="12pt" fo:letter-spacing="normal" fo:language="fr" fo:country="FR" fo:font-style="normal" style:text-underline-style="none" fo:font-weight="normal" officeooo:rsid="002c5bc6" officeooo:paragraph-rsid="0044eae4" style:font-name-asian="Tahoma1" style:font-size-asian="12pt" style:font-style-asian="normal" style:font-weight-asian="normal" style:font-size-complex="12pt" style:font-style-complex="normal" style:font-weight-complex="normal" style:text-scale="100%"/>
    </style:style>
    <style:style style:name="P114" style:family="paragraph" style:parent-style-name="Standard" style:master-page-name="">
      <style:paragraph-properties fo:margin-left="0cm" fo:margin-right="0cm" fo:text-align="justify" style:justify-single-word="false" fo:orphans="2" fo:widows="2" fo:text-indent="1.799cm" style:auto-text-indent="false" style:page-number="auto" fo:background-color="transparent" style:writing-mode="lr-tb">
        <style:background-image/>
      </style:paragraph-properties>
      <style:text-properties style:text-underline-style="none" fo:font-weight="normal" officeooo:rsid="0033b479" officeooo:paragraph-rsid="0033b479" style:font-weight-asian="normal" style:font-weight-complex="normal"/>
    </style:style>
    <style:style style:name="P115" style:family="paragraph" style:parent-style-name="Standard" style:master-page-name="">
      <style:paragraph-properties fo:margin-left="0cm" fo:margin-right="0cm" fo:text-align="justify" style:justify-single-word="false" fo:orphans="2" fo:widows="2" fo:text-indent="1.799cm" style:auto-text-indent="false" style:page-number="auto" fo:background-color="transparent" style:writing-mode="lr-tb">
        <style:background-image/>
      </style:paragraph-properties>
      <style:text-properties style:text-underline-style="none" fo:font-weight="normal" officeooo:rsid="0033fb63" officeooo:paragraph-rsid="0033fb63" style:font-weight-asian="normal" style:font-weight-complex="normal"/>
    </style:style>
    <style:style style:name="P116" style:family="paragraph" style:parent-style-name="Standard">
      <style:paragraph-properties fo:margin-left="0cm" fo:margin-right="0cm" fo:text-align="justify" style:justify-single-word="false" fo:orphans="2" fo:widows="2" fo:text-indent="1.799cm" style:auto-text-indent="false" fo:background-color="transparent" style:writing-mode="lr-tb">
        <style:background-image/>
      </style:paragraph-properties>
      <style:text-properties style:text-underline-style="none" fo:font-weight="normal" officeooo:rsid="0033b479" officeooo:paragraph-rsid="0033b479" style:font-weight-asian="normal" style:font-weight-complex="normal"/>
    </style:style>
    <style:style style:name="P117" style:family="paragraph" style:parent-style-name="Standard">
      <style:paragraph-properties fo:margin-left="0cm" fo:margin-right="0cm" fo:text-align="justify" style:justify-single-word="false" fo:orphans="2" fo:widows="2" fo:text-indent="1.799cm" style:auto-text-indent="false" fo:background-color="transparent" style:writing-mode="lr-tb">
        <style:background-image/>
      </style:paragraph-properties>
      <style:text-properties style:text-underline-style="solid" style:text-underline-width="auto" style:text-underline-color="font-color" fo:font-weight="bold" officeooo:rsid="0033fb63" officeooo:paragraph-rsid="0033fb63" style:font-weight-asian="bold"/>
    </style:style>
    <style:style style:name="P118" style:family="paragraph" style:parent-style-name="Standard" style:master-page-name="">
      <style:paragraph-properties fo:text-align="justify" style:justify-single-word="false" fo:orphans="2" fo:widows="2" style:page-number="auto" style:writing-mode="lr-tb"/>
      <style:text-properties style:text-underline-style="none" fo:font-weight="normal" officeooo:rsid="001bdb61" officeooo:paragraph-rsid="001bdb61" style:font-weight-asian="normal" style:font-weight-complex="normal"/>
    </style:style>
    <style:style style:name="P119" style:family="paragraph" style:parent-style-name="Table_20_Contents">
      <style:paragraph-properties fo:text-align="center" style:justify-single-word="false"/>
      <style:text-properties fo:font-size="12pt" fo:font-weight="bold" officeooo:rsid="0011e137" officeooo:paragraph-rsid="00296e23" style:font-size-asian="12pt" style:font-weight-asian="bold" style:font-size-complex="12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font-size="12pt" officeooo:rsid="0011e137" officeooo:paragraph-rsid="00296e23" style:font-size-asian="12pt" style:font-size-complex="12pt"/>
    </style:style>
    <style:style style:name="P12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2pt" fo:font-weight="bold" officeooo:rsid="0011e137" officeooo:paragraph-rsid="00296e23" style:font-size-asian="12pt" style:font-weight-asian="bold" style:font-size-complex="12pt" style:font-weight-complex="bold"/>
    </style:style>
    <style:style style:name="P12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orphans="2" fo:widows="2" fo:text-indent="2.101cm" style:auto-text-indent="false" style:writing-mode="lr-tb"/>
      <style:text-properties fo:font-size="12pt" style:text-underline-style="none" fo:font-weight="normal" officeooo:rsid="0037fedc" officeooo:paragraph-rsid="0037fedc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orphans="2" fo:widows="2" fo:text-indent="2.101cm" style:auto-text-indent="false" style:writing-mode="lr-tb"/>
      <style:text-properties fo:font-size="12pt" style:text-underline-style="none" fo:font-weight="normal" officeooo:rsid="0037fedc" officeooo:paragraph-rsid="004354d2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orphans="2" fo:widows="2" fo:text-indent="2.101cm" style:auto-text-indent="false" style:writing-mode="lr-tb"/>
      <style:text-properties fo:font-size="8pt" style:text-underline-style="none" fo:font-weight="normal" officeooo:paragraph-rsid="0037fedc" style:font-size-asian="7pt" style:font-weight-asian="normal" style:font-size-complex="8pt" style:font-weight-complex="normal"/>
    </style:style>
    <style:style style:name="P12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orphans="2" fo:widows="2" fo:text-indent="2.101cm" style:auto-text-indent="false" style:writing-mode="lr-tb"/>
      <style:text-properties fo:font-size="8pt" style:text-underline-style="none" fo:font-weight="normal" officeooo:rsid="0037fedc" officeooo:paragraph-rsid="0037fedc" style:font-size-asian="7pt" style:font-weight-asian="normal" style:font-size-complex="8pt" style:font-weight-complex="normal"/>
    </style:style>
    <style:style style:name="P12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orphans="2" fo:widows="2" fo:text-indent="2.101cm" style:auto-text-indent="false" style:writing-mode="lr-tb"/>
      <style:text-properties fo:font-size="8pt" fo:font-weight="bold" officeooo:paragraph-rsid="0037fedc" style:font-size-asian="7pt" style:font-weight-asian="bold" style:font-size-complex="8pt"/>
    </style:style>
    <style:style style:name="P127" style:family="paragraph" style:parent-style-name="Standard" style:master-page-name="">
      <style:paragraph-properties loext:contextual-spacing="false" fo:margin-left="0cm" fo:margin-right="0cm" fo:margin-top="0cm" fo:margin-bottom="0cm" style:contextual-spacing="false" fo:text-align="justify" style:justify-single-word="false" fo:orphans="2" fo:widows="2" fo:text-indent="2.101cm" style:auto-text-indent="false" style:page-number="auto" style:writing-mode="lr-tb"/>
      <style:text-properties fo:font-size="12pt" style:text-underline-style="none" fo:font-weight="normal" officeooo:paragraph-rsid="0037fedc" style:font-size-asian="12pt" style:font-weight-asian="normal" style:font-size-complex="12pt" style:font-weight-complex="normal"/>
    </style:style>
    <style:style style:name="P128" style:family="paragraph" style:parent-style-name="Normal_20__28_Web_29_">
      <style:paragraph-properties loext:contextual-spacing="false" fo:margin-left="5.001cm" fo:margin-right="5.001cm" fo:margin-top="0cm" fo:margin-bottom="0cm" style:contextual-spacing="false" fo:text-align="center" style:justify-single-word="false" fo:text-indent="0cm" style:auto-text-indent="false" fo:background-color="#e6e6e6" style:border-line-width="0.079cm 0.079cm 0.079cm" fo:padding-left="0.141cm" fo:padding-right="0.141cm" fo:padding-top="0.035cm" fo:padding-bottom="0.035cm" fo:border="6.75pt double #000000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29" style:family="paragraph" style:parent-style-name="Normal_20__28_Web_29_">
      <style:paragraph-properties loext:contextual-spacing="false" fo:margin-left="5.001cm" fo:margin-right="5.001cm" fo:margin-top="0cm" fo:margin-bottom="0cm" style:contextual-spacing="false" fo:text-align="center" style:justify-single-word="false" fo:text-indent="0cm" style:auto-text-indent="false" fo:background-color="#e6e6e6" style:border-line-width="0.079cm 0.079cm 0.079cm" fo:padding-left="0.141cm" fo:padding-right="0.141cm" fo:padding-top="0.035cm" fo:padding-bottom="0.035cm" fo:border="6.75pt double #000000">
        <style:background-image/>
      </style:paragraph-properties>
    </style:style>
    <style:style style:name="P130" style:family="paragraph" style:parent-style-name="Normal_20__28_Web_29_">
      <style:paragraph-properties loext:contextual-spacing="false" fo:margin-left="5.001cm" fo:margin-right="5.001cm" fo:margin-top="0cm" fo:margin-bottom="0cm" style:contextual-spacing="false" fo:text-align="center" style:justify-single-word="false" fo:text-indent="0cm" style:auto-text-indent="false" fo:background-color="#e6e6e6" style:border-line-width="0.079cm 0.079cm 0.079cm" fo:padding-left="0.141cm" fo:padding-right="0.141cm" fo:padding-top="0.035cm" fo:padding-bottom="0.035cm" fo:border="6.75pt double #000000">
        <style:background-image/>
      </style:paragraph-properties>
      <style:text-properties fo:font-size="5pt" fo:font-weight="bold" style:font-size-asian="4.34999990463257pt" style:font-weight-asian="bold" style:font-size-complex="5pt"/>
    </style:style>
    <style:style style:name="P131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1.614cm" style:auto-text-indent="false" style:page-number="auto" style:vertical-align="baseline" style:writing-mode="lr-tb"/>
      <style:text-properties fo:font-size="8pt" fo:font-weight="bold" officeooo:paragraph-rsid="0011d4f4" style:font-size-asian="7pt" style:font-weight-asian="bold" style:font-size-complex="8pt"/>
    </style:style>
    <style:style style:name="P13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1.376cm" style:auto-text-indent="false" style:vertical-align="baseline" style:writing-mode="lr-tb">
        <style:tab-stops>
          <style:tab-stop style:position="0.079cm"/>
        </style:tab-stops>
      </style:paragraph-properties>
      <style:text-properties fo:font-weight="normal" officeooo:paragraph-rsid="002fea2d" style:font-weight-asian="normal"/>
    </style:style>
    <style:style style:name="P13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1.376cm" style:auto-text-indent="false" style:vertical-align="baseline" style:writing-mode="lr-tb">
        <style:tab-stops>
          <style:tab-stop style:position="0.079cm"/>
        </style:tab-stops>
      </style:paragraph-properties>
      <style:text-properties fo:font-weight="normal" officeooo:rsid="003131e8" officeooo:paragraph-rsid="003131e8" style:font-weight-asian="normal" style:font-weight-complex="normal"/>
    </style:style>
    <style:style style:name="P13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1.376cm" style:auto-text-indent="false" style:vertical-align="baseline" style:writing-mode="lr-tb">
        <style:tab-stops>
          <style:tab-stop style:position="0.079cm"/>
        </style:tab-stops>
      </style:paragraph-properties>
      <style:text-properties fo:font-size="8pt" fo:font-weight="normal" officeooo:rsid="003131e8" officeooo:paragraph-rsid="003131e8" style:font-size-asian="7pt" style:font-weight-asian="normal" style:font-size-complex="8pt" style:font-weight-complex="normal"/>
    </style:style>
    <style:style style:name="P13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1.376cm" style:auto-text-indent="false" style:vertical-align="baseline" style:writing-mode="lr-tb">
        <style:tab-stops>
          <style:tab-stop style:position="0.079cm"/>
        </style:tab-stops>
      </style:paragraph-properties>
      <style:text-properties fo:font-size="8pt" fo:font-weight="normal" officeooo:rsid="003131e8" officeooo:paragraph-rsid="00310764" style:font-size-asian="7pt" style:font-weight-asian="normal" style:font-size-complex="8pt" style:font-weight-complex="normal"/>
    </style:style>
    <style:style style:name="P136" style:family="paragraph" style:parent-style-name="Normal_20__28_Web_29_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fo:font-size="8pt" style:font-size-asian="7pt" style:font-size-complex="8pt"/>
    </style:style>
    <style:style style:name="P137" style:family="paragraph" style:parent-style-name="Standard" style:list-style-name="WW8Num20">
      <style:paragraph-properties fo:text-align="justify" style:justify-single-word="false"/>
      <style:text-properties fo:font-weight="bold" style:font-weight-asian="bold"/>
    </style:style>
    <style:style style:name="P138" style:family="paragraph" style:parent-style-name="Standard" style:list-style-name="WW8Num20">
      <style:paragraph-properties fo:text-align="justify" style:justify-single-word="false"/>
      <style:text-properties fo:font-size="8pt" fo:font-weight="bold" style:font-size-asian="7pt" style:font-weight-asian="bold" style:font-size-complex="8pt"/>
    </style:style>
    <style:style style:name="P139" style:family="paragraph" style:parent-style-name="Standard" style:list-style-name="WW8Num26">
      <style:paragraph-properties fo:text-align="justify" style:justify-single-word="false"/>
      <style:text-properties fo:font-size="8pt" style:text-underline-style="solid" style:text-underline-width="auto" style:text-underline-color="font-color" fo:font-weight="bold" style:font-size-asian="7pt" style:font-weight-asian="bold" style:font-size-complex="8pt"/>
    </style:style>
    <style:style style:name="P140" style:family="paragraph" style:parent-style-name="Standard" style:list-style-name="WW8Num6">
      <style:paragraph-properties fo:text-align="justify" style:justify-single-word="false"/>
    </style:style>
    <style:style style:name="P141" style:family="paragraph" style:parent-style-name="Standard" style:list-style-name="WW8Num12">
      <style:paragraph-properties fo:text-align="justify" style:justify-single-word="false"/>
    </style:style>
    <style:style style:name="P142" style:family="paragraph" style:parent-style-name="Standard" style:list-style-name="WW8Num14">
      <style:paragraph-properties fo:text-align="justify" style:justify-single-word="false"/>
    </style:style>
    <style:style style:name="P143" style:family="paragraph" style:parent-style-name="Standard" style:list-style-name="WW8Num21">
      <style:paragraph-properties fo:text-align="justify" style:justify-single-word="false"/>
    </style:style>
    <style:style style:name="P144" style:family="paragraph" style:parent-style-name="Standard" style:list-style-name="WW8Num30">
      <style:paragraph-properties fo:text-align="justify" style:justify-single-word="false"/>
    </style:style>
    <style:style style:name="P145" style:family="paragraph" style:parent-style-name="Standard" style:list-style-name="WW8Num28">
      <style:paragraph-properties fo:text-align="justify" style:justify-single-word="false"/>
    </style:style>
    <style:style style:name="P146" style:family="paragraph" style:parent-style-name="Standard" style:list-style-name="WW8Num9">
      <style:paragraph-properties fo:text-align="justify" style:justify-single-word="false"/>
    </style:style>
    <style:style style:name="P147" style:family="paragraph" style:parent-style-name="Standard" style:list-style-name="WW8Num22">
      <style:paragraph-properties fo:text-align="justify" style:justify-single-word="false"/>
    </style:style>
    <style:style style:name="P148" style:family="paragraph" style:parent-style-name="Standard" style:list-style-name="WW8Num26">
      <style:paragraph-properties fo:text-align="justify" style:justify-single-word="false"/>
    </style:style>
    <style:style style:name="P149" style:family="paragraph" style:parent-style-name="Standard" style:list-style-name="WW8Num24"/>
    <style:style style:name="P150" style:family="paragraph" style:parent-style-name="Standard" style:list-style-name="WW8Num4">
      <style:paragraph-properties fo:text-align="justify" style:justify-single-word="false"/>
      <style:text-properties style:font-weight-complex="bold"/>
    </style:style>
    <style:style style:name="P151" style:family="paragraph" style:parent-style-name="Standard" style:list-style-name="WW8Num30">
      <style:paragraph-properties fo:text-align="justify" style:justify-single-word="false"/>
      <style:text-properties officeooo:rsid="000b3d30" officeooo:paragraph-rsid="000b3d30"/>
    </style:style>
    <style:style style:name="P152" style:family="paragraph" style:parent-style-name="Standard" style:list-style-name="WW8Num9">
      <style:paragraph-properties fo:text-align="justify" style:justify-single-word="false"/>
      <style:text-properties officeooo:rsid="000b3d30" officeooo:paragraph-rsid="000b3d30"/>
    </style:style>
    <style:style style:name="P153" style:family="paragraph" style:parent-style-name="Standard" style:list-style-name="WW8Num9">
      <style:paragraph-properties fo:text-align="justify" style:justify-single-word="false"/>
      <style:text-properties officeooo:rsid="002c4b28" officeooo:paragraph-rsid="002c4b28"/>
    </style:style>
    <style:style style:name="P154" style:family="paragraph" style:parent-style-name="Standard" style:list-style-name="WW8Num22">
      <style:paragraph-properties fo:text-align="justify" style:justify-single-word="false"/>
      <style:text-properties officeooo:rsid="002c4b28" officeooo:paragraph-rsid="002c4b28"/>
    </style:style>
    <style:style style:name="P155" style:family="paragraph" style:parent-style-name="Standard" style:list-style-name="WW8Num26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6" style:family="paragraph" style:parent-style-name="Standard" style:list-style-name="WW8Num26">
      <style:paragraph-properties fo:text-align="justify" style:justify-single-word="false"/>
      <style:text-properties style:text-underline-style="solid" style:text-underline-width="auto" style:text-underline-color="font-color" fo:font-weight="bold" officeooo:rsid="0012b3b6" officeooo:paragraph-rsid="0012b3b6" style:font-weight-asian="bold"/>
    </style:style>
    <style:style style:name="P157" style:family="paragraph" style:parent-style-name="Standard" style:list-style-name="WW8Num26">
      <style:paragraph-properties fo:text-align="justify" style:justify-single-word="false"/>
      <style:text-properties style:text-underline-style="solid" style:text-underline-width="auto" style:text-underline-color="font-color" fo:font-weight="bold" officeooo:rsid="003131e8" officeooo:paragraph-rsid="003131e8" style:font-weight-asian="bold"/>
    </style:style>
    <style:style style:name="P158" style:family="paragraph" style:parent-style-name="Standard" style:list-style-name="WW8Num26">
      <style:paragraph-properties fo:text-align="justify" style:justify-single-word="false"/>
      <style:text-properties style:text-underline-style="solid" style:text-underline-width="auto" style:text-underline-color="font-color" fo:font-weight="bold" officeooo:rsid="0031ef47" officeooo:paragraph-rsid="0031ef47" style:font-weight-asian="bold"/>
    </style:style>
    <style:style style:name="P159" style:family="paragraph" style:parent-style-name="Standard" style:list-style-name="WW8Num26">
      <style:paragraph-properties fo:text-align="justify" style:justify-single-word="false"/>
      <style:text-properties style:text-underline-style="solid" style:text-underline-width="auto" style:text-underline-color="font-color" fo:font-weight="bold" officeooo:rsid="0033fb63" officeooo:paragraph-rsid="0033fb63" style:font-weight-asian="bold"/>
    </style:style>
    <style:style style:name="P160" style:family="paragraph" style:parent-style-name="Standard" style:list-style-name="WW8Num5">
      <style:paragraph-properties fo:text-align="justify" style:justify-single-word="false"/>
      <style:text-properties fo:font-size="11pt" officeooo:paragraph-rsid="002e0474" style:font-size-asian="11pt" style:font-size-complex="11pt"/>
    </style:style>
    <style:style style:name="P161" style:family="paragraph" style:parent-style-name="Standard" style:list-style-name="L1" style:master-page-name="">
      <style:paragraph-properties loext:contextual-spacing="false" fo:margin-top="0cm" fo:margin-bottom="0cm" style:contextual-spacing="false" fo:text-align="justify" style:justify-single-word="false" fo:orphans="2" fo:widows="2" style:page-number="auto" fo:background-color="transparent" style:writing-mode="lr-tb">
        <style:background-image/>
      </style:paragraph-properties>
      <style:text-properties fo:font-size="12pt" style:text-underline-style="none" fo:font-weight="normal" officeooo:rsid="0037fedc" officeooo:paragraph-rsid="0037fedc" style:font-size-asian="12pt" style:font-weight-asian="normal" style:font-size-complex="12pt" style:font-weight-complex="normal"/>
    </style:style>
    <style:style style:name="P162" style:family="paragraph" style:parent-style-name="Standard" style:list-style-name="L1">
      <style:paragraph-properties loext:contextual-spacing="false" fo:margin-top="0cm" fo:margin-bottom="0cm" style:contextual-spacing="false" fo:text-align="justify" style:justify-single-word="false" fo:orphans="2" fo:widows="2" fo:background-color="transparent" style:writing-mode="lr-tb">
        <style:background-image/>
      </style:paragraph-properties>
      <style:text-properties fo:font-size="12pt" style:text-underline-style="none" fo:font-weight="normal" officeooo:rsid="0037fedc" officeooo:paragraph-rsid="0037fedc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margin-left="0cm" fo:margin-right="0cm" fo:text-align="justify" style:justify-single-word="false" fo:text-indent="1.319cm" style:auto-text-indent="false"/>
      <style:text-properties style:text-underline-style="solid" style:text-underline-width="auto" style:text-underline-color="font-color" fo:font-weight="bold" officeooo:rsid="00296e23" officeooo:paragraph-rsid="00296e23" style:font-weight-asian="bold"/>
    </style:style>
    <style:style style:name="P164" style:family="paragraph" style:parent-style-name="Standard" style:list-style-name="L3">
      <style:paragraph-properties fo:text-align="justify" style:justify-single-word="false" fo:orphans="2" fo:widows="2" style:writing-mode="lr-tb"/>
      <style:text-properties style:text-underline-style="none" fo:font-weight="normal" officeooo:rsid="0032152a" officeooo:paragraph-rsid="0032152a" style:font-weight-asian="normal" style:font-weight-complex="normal"/>
    </style:style>
    <style:style style:name="P165" style:family="paragraph" style:parent-style-name="Normal_20__28_Web_29_" style:master-page-name="Standard">
      <style:paragraph-properties loext:contextual-spacing="false" fo:margin-left="5.001cm" fo:margin-right="5.001cm" fo:margin-top="0cm" fo:margin-bottom="0cm" style:contextual-spacing="false" fo:text-align="center" style:justify-single-word="false" fo:text-indent="0cm" style:auto-text-indent="false" style:page-number="auto" fo:background-color="#e6e6e6" style:border-line-width="0.079cm 0.079cm 0.079cm" fo:padding-left="0.141cm" fo:padding-right="0.141cm" fo:padding-top="0.035cm" fo:padding-bottom="0.035cm" fo:border="6.75pt double #000000">
        <style:background-image/>
      </style:paragraph-properties>
      <style:text-properties fo:font-size="8pt" fo:font-weight="bold" style:font-size-asian="7pt" style:font-weight-asian="bold" style:font-size-complex="8pt"/>
    </style:style>
    <style:style style:name="P166" style:family="paragraph" style:parent-style-name="Normal_20__28_Web_29_" style:list-style-name="WW8Num26">
      <style:paragraph-properties loext:contextual-spacing="false" fo:margin-top="0cm" fo:margin-bottom="0cm" style:contextual-spacing="false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7" style:family="paragraph" style:parent-style-name="Normal_20__28_Web_29_" style:list-style-name="WW8Num26">
      <style:paragraph-properties loext:contextual-spacing="false" fo:margin-top="0cm" fo:margin-bottom="0cm" style:contextual-spacing="false" fo:text-align="justify" style:justify-single-word="false"/>
      <style:text-properties style:text-underline-style="solid" style:text-underline-width="auto" style:text-underline-color="font-color" fo:font-weight="bold" officeooo:rsid="00282a4c" officeooo:paragraph-rsid="00282a4c" style:font-weight-asian="bold"/>
    </style:style>
    <style:style style:name="P168" style:family="paragraph" style:parent-style-name="Normal_20__28_Web_29_" style:list-style-name="L2" style:master-page-name="">
      <style:paragraph-properties loext:contextual-spacing="false" fo:margin-top="0cm" fo:margin-bottom="0cm" style:contextual-spacing="false" fo:text-align="justify" style:justify-single-word="false" fo:orphans="2" fo:widows="2" style:page-number="auto" fo:background-color="transparent" style:writing-mode="lr-tb">
        <style:background-image/>
      </style:paragraph-properties>
      <style:text-properties style:text-underline-style="none" fo:font-weight="normal" officeooo:rsid="00282a4c" officeooo:paragraph-rsid="00282a4c" style:font-weight-asian="normal" style:font-weight-complex="normal"/>
    </style:style>
    <style:style style:name="P169" style:family="paragraph" style:parent-style-name="Normal_20__28_Web_29_" style:list-style-name="L2">
      <style:paragraph-properties loext:contextual-spacing="false" fo:margin-top="0cm" fo:margin-bottom="0cm" style:contextual-spacing="false" fo:text-align="justify" style:justify-single-word="false" fo:orphans="2" fo:widows="2" fo:background-color="transparent" style:writing-mode="lr-tb">
        <style:background-image/>
      </style:paragraph-properties>
      <style:text-properties style:text-underline-style="none" fo:font-weight="normal" officeooo:rsid="00282a4c" officeooo:paragraph-rsid="0042d288" style:font-weight-asian="normal" style:font-weight-complex="normal"/>
    </style:style>
    <style:style style:name="P170" style:family="paragraph" style:parent-style-name="Normal_20__28_Web_29_" style:list-style-name="L2">
      <style:paragraph-properties loext:contextual-spacing="false" fo:margin-top="0cm" fo:margin-bottom="0cm" style:contextual-spacing="false" fo:text-align="justify" style:justify-single-word="false" fo:orphans="2" fo:widows="2" fo:background-color="transparent" style:writing-mode="lr-tb">
        <style:background-image/>
      </style:paragraph-properties>
      <style:text-properties fo:font-size="8pt" style:text-underline-style="none" fo:font-weight="normal" officeooo:rsid="00282a4c" officeooo:paragraph-rsid="00282a4c" style:font-size-asian="7pt" style:font-weight-asian="normal" style:font-size-complex="8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e6dd9" style:font-weight-asian="bold" style:font-weight-complex="bold"/>
    </style:style>
    <style:style style:name="T4" style:family="text">
      <style:text-properties fo:font-weight="bold" officeooo:rsid="00089b19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officeooo:rsid="002806be" style:font-size-asian="14pt" style:font-weight-asian="bold" style:font-size-complex="14pt"/>
    </style:style>
    <style:style style:name="T7" style:family="text">
      <style:text-properties fo:font-size="14pt" fo:font-weight="bold" officeooo:rsid="00377252" style:font-size-asian="14pt" style:font-weight-asian="bold" style:font-size-complex="14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1d4f4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377252" style:font-weight-complex="bold"/>
    </style:style>
    <style:style style:name="T12" style:family="text">
      <style:text-properties style:text-underline-style="solid" style:text-underline-width="auto" style:text-underline-color="font-color" officeooo:rsid="00377252"/>
    </style:style>
    <style:style style:name="T13" style:family="text">
      <style:text-properties style:font-name="Symbol"/>
    </style:style>
    <style:style style:name="T14" style:family="text">
      <style:text-properties style:text-position="super 58%"/>
    </style:style>
    <style:style style:name="T15" style:family="text">
      <style:text-properties style:font-name="Wingdings" style:font-name-complex="Wingdings"/>
    </style:style>
    <style:style style:name="T16" style:family="text">
      <style:text-properties fo:language="en" fo:country="GB"/>
    </style:style>
    <style:style style:name="T17" style:family="text">
      <style:text-properties officeooo:rsid="000a2d94"/>
    </style:style>
    <style:style style:name="T18" style:family="text">
      <style:text-properties officeooo:rsid="000b3d30"/>
    </style:style>
    <style:style style:name="T19" style:family="text">
      <style:text-properties officeooo:rsid="002190cc"/>
    </style:style>
    <style:style style:name="T20" style:family="text">
      <style:text-properties style:font-name="Times New Roman1" officeooo:rsid="0026a3db" style:font-name-asian="Times New Roman" style:font-name-complex="Times New Roman"/>
    </style:style>
    <style:style style:name="T21" style:family="text">
      <style:text-properties officeooo:rsid="002806be"/>
    </style:style>
    <style:style style:name="T22" style:family="text">
      <style:text-properties officeooo:rsid="00282a4c"/>
    </style:style>
    <style:style style:name="T23" style:family="text">
      <style:text-properties officeooo:rsid="00296e23"/>
    </style:style>
    <style:style style:name="T24" style:family="text">
      <style:text-properties officeooo:rsid="002b2cea"/>
    </style:style>
    <style:style style:name="T25" style:family="text">
      <style:text-properties officeooo:rsid="002c4b28"/>
    </style:style>
    <style:style style:name="T26" style:family="text">
      <style:text-properties officeooo:rsid="002e0474"/>
    </style:style>
    <style:style style:name="T27" style:family="text">
      <style:text-properties officeooo:rsid="00310764" style:font-weight-complex="normal"/>
    </style:style>
    <style:style style:name="T28" style:family="text">
      <style:text-properties officeooo:rsid="003131e8" style:font-weight-complex="normal"/>
    </style:style>
    <style:style style:name="T29" style:family="text">
      <style:text-properties officeooo:rsid="003e6dd9" style:font-weight-complex="normal"/>
    </style:style>
    <style:style style:name="T30" style:family="text">
      <style:text-properties officeooo:rsid="002fea2d" style:font-weight-complex="normal"/>
    </style:style>
    <style:style style:name="T31" style:family="text">
      <style:text-properties officeooo:rsid="003131e8"/>
    </style:style>
    <style:style style:name="T32" style:family="text">
      <style:text-properties officeooo:rsid="0033fb63"/>
    </style:style>
    <style:style style:name="T33" style:family="text">
      <style:text-properties officeooo:rsid="00377252"/>
    </style:style>
    <style:style style:name="T34" style:family="text">
      <style:text-properties officeooo:rsid="00460cff"/>
    </style:style>
    <style:style style:name="T35" style:family="text">
      <style:text-properties officeooo:rsid="0085b337"/>
    </style:style>
    <style:style style:name="T36" style:family="text">
      <style:text-properties officeooo:rsid="005a85ca"/>
    </style:style>
    <style:style style:name="T37" style:family="text">
      <style:text-properties style:text-underline-style="none" fo:font-weight="normal" officeooo:rsid="00377252" style:font-weight-asian="normal" style:font-weight-complex="normal"/>
    </style:style>
    <style:style style:name="T38" style:family="text">
      <style:text-properties officeooo:rsid="00158048"/>
    </style:style>
    <style:style style:name="T39" style:family="text">
      <style:text-properties officeooo:rsid="001f8adb"/>
    </style:style>
    <style:style style:name="T40" style:family="text">
      <style:text-properties officeooo:rsid="00142970"/>
    </style:style>
    <style:style style:name="T41" style:family="text">
      <style:text-properties officeooo:rsid="002a0c67"/>
    </style:style>
    <style:style style:name="T42" style:family="text">
      <style:text-properties officeooo:rsid="00505ad9"/>
    </style:style>
    <style:style style:name="T43" style:family="text">
      <style:text-properties officeooo:rsid="004a0557"/>
    </style:style>
    <style:style style:name="T44" style:family="text">
      <style:text-properties officeooo:rsid="004206b7"/>
    </style:style>
    <style:style style:name="T45" style:family="text">
      <style:text-properties officeooo:rsid="00395656"/>
    </style:style>
    <style:style style:name="T46" style:family="text">
      <style:text-properties officeooo:rsid="0039b7e8"/>
    </style:style>
    <style:style style:name="T47" style:family="text">
      <style:text-properties officeooo:rsid="003b354e"/>
    </style:style>
    <style:style style:name="T48" style:family="text">
      <style:text-properties officeooo:rsid="003e6dd9"/>
    </style:style>
    <style:style style:name="T49" style:family="text">
      <style:text-properties officeooo:rsid="003fd428"/>
    </style:style>
    <style:style style:name="T50" style:family="text">
      <style:text-properties officeooo:rsid="0041bdbd"/>
    </style:style>
    <style:style style:name="T51" style:family="text">
      <style:text-properties officeooo:rsid="004354d2"/>
    </style:style>
    <style:style style:name="T52" style:family="text">
      <style:text-properties officeooo:rsid="0044eae4"/>
    </style:style>
    <style:style style:name="T53" style:family="text">
      <style:text-properties officeooo:rsid="0048ca87"/>
    </style:style>
    <style:style style:name="T54" style:family="text">
      <style:text-properties officeooo:rsid="0049a98d"/>
    </style:style>
    <style:style style:name="T5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/>
      <text:p text:style-name="P128"><text:span text:style-name="T33">REUNION DU </text:span>CONSEIL MUNICIPAL </text:p>
      <text:p text:style-name="P129"><text:span text:style-name="T7">EN DATE </text:span><text:span text:style-name="T5">DU 2</text:span><text:span text:style-name="T6">6</text:span><text:span text:style-name="T5"> NOVEMBRE 201</text:span><text:span text:style-name="T6">5</text:span></text:p>
      <text:p text:style-name="P130"/>
      <text:p text:style-name="P100"/>
      <text:p text:style-name="P97">L’an deux mil <text:span text:style-name="T34">quinze</text:span>, le <text:span text:style-name="T35">vingt six Novembre</text:span>, à dix huit heures, le Conseil Municipal <text:span text:style-name="T36">dûment convoqué le 20 Novembre 2015, </text:span>s'est réuni en session ordinaire dans la salle de la Mairie sous la présidence de Monsieur François LOUVEGNIES, Maire <text:span text:style-name="T36">de Trélon.</text:span></text:p>
      <text:p text:style-name="P102"/>
      <text:p text:style-name="P55"><text:span text:style-name="T10">Etaient Présents </text:span>: Mesdames et Messieurs, <text:span text:style-name="T38">REGHEM T., </text:span>BONDU G., BOMBART M., HANNECART G., <text:span text:style-name="T39">AUBER A., </text:span>POLY J.P., <text:s/>HELEVAUT M., <text:span text:style-name="T40">BIZIEN M.P., </text:span>COLLIER L., <text:span text:style-name="T39">SIMON E., </text:span>FUGERE S., GROUZELLE J.</text:p>
      <text:p text:style-name="P32"/>
      <text:p text:style-name="P55"><text:span text:style-name="T8">Etaient excusés et représentés</text:span> : </text:p>
      <text:p text:style-name="P55">M<text:span text:style-name="T39">me</text:span> PAVAUT D.procuration donnée à M<text:span text:style-name="T39">r</text:span> BOMBART M.</text:p>
      <text:p text:style-name="P55">M<text:span text:style-name="T39">me ROUSSEAUX A. </text:span>procuration donnée à M<text:span text:style-name="T39">r HANNECART G.</text:span></text:p>
      <text:p text:style-name="P55">M<text:span text:style-name="T38">me</text:span> RISSACK V.<text:span text:style-name="T38"> </text:span>procuration donnée à M<text:span text:style-name="T39">me HELEVAUT M</text:span>.</text:p>
      <text:p text:style-name="P56">Mme LAGNEAU S. procuration donnée à Mme BONDU G.</text:p>
      <text:p text:style-name="P56">Mr HANON Y. <text:span text:style-name="T41">procuration donnée à M</text:span>r POLY J.P.</text:p>
      <text:p text:style-name="P56">Mr AMAND H. procuration donnée à Mme GROUZELLE J.</text:p>
      <text:p text:style-name="P32"/>
      <text:p text:style-name="P55"><text:span text:style-name="T8">Absents et excusés</text:span> : <text:span text:style-name="T39">Mesdames JOBET M., BASTIENT P. et </text:span><text:s/>M<text:span text:style-name="T38">essieurs</text:span> LOCUTY M., HOUSSIERE O.</text:p>
      <text:p text:style-name="P32"/>
      <text:p text:style-name="P101"><text:span text:style-name="T11">Secrétaire de séance</text:span><text:span text:style-name="T12"> :</text:span><text:span text:style-name="T37"> Monsieur Jean-Pierre POLY</text:span></text:p>
      <text:p text:style-name="P98"/>
      <text:p text:style-name="P59"></text:p>
      <text:p text:style-name="P60"/>
      <text:p text:style-name="P127">Monsieur <text:span text:style-name="T42">le</text:span> Maire, ayant <text:span text:style-name="T43">ouvert </text:span>la séance, fait procéder à l’appel nominal. Constatant que le quorum est atteint, Monsieur <text:span text:style-name="T42">l</text:span>e Maire déclare que le Conseil Municipal peut valablement délibér<text:span text:style-name="T44">er</text:span>.</text:p>
      <text:p text:style-name="P124"/>
      <text:p text:style-name="P122">Avant d' aborder l'ordre du jour, Monsieur Le Maire informe le Conseil Municipal des affaires en cours : </text:p>
      <text:p text:style-name="P125"/>
      <text:list xml:id="list1689935000762270554" text:style-name="L1">
        <text:list-item>
          <text:p text:style-name="P161">Le Directeur de l'école de musique est admis en maladie longue durée.</text:p>
        </text:list-item>
        <text:list-item>
          <text:p text:style-name="P162">Dans le cadre des travaux d'aménagement de la maison de Santé Pluridisciplinaire, la rue Victor Hugo, portion comprise entre la passementerie et la poste, est fermée à la circulation pour assurer la sécurité des piétons et automobilistes.</text:p>
        </text:list-item>
        <text:list-item>
          <text:p text:style-name="P162">Une réception est organisée le 4 Décembre avec le personnel technique pour marquer la fin du chantier de rénovation des gîtes.</text:p>
        </text:list-item>
        <text:list-item>
          <text:p text:style-name="P162">Les travaux de réfection de voirie ont démarré Chemin des Jardins et rue Neuve. L<text:span text:style-name="T53">e</text:span> chantier est prévu sur une durée de 3 semaines.</text:p>
        </text:list-item>
        <text:list-item>
          <text:p text:style-name="P162">La coupure de nuit de l'éclairage public n'est pas encore effective en raison d'un problème de logiciel.</text:p>
        </text:list-item>
        <text:list-item>
          <text:p text:style-name="P162">Les panneaux d'entrée de ville sur la RD n°<text:span text:style-name="T50">963 </text:span>doivent être déplacés par le Conseil Départemental.</text:p>
        </text:list-item>
        <text:list-item>
          <text:p text:style-name="P162">En raison des <text:span text:style-name="T51">atten</text:span>tats de Paris, le salon des Maires <text:span text:style-name="T51">est reporté</text:span> du 31 Mai au 0<text:span text:style-name="T45">2 Juin 2016</text:span></text:p>
        </text:list-item>
      </text:list>
      <text:p text:style-name="P126"/>
      <text:p text:style-name="P123"><text:span text:style-name="T51">L</text:span>'ordre du jour <text:span text:style-name="T51">est ensuite abordé : </text:span></text:p>
      <text:p text:style-name="P126"/>
      <text:list xml:id="list2066896235142621262" text:style-name="WW8Num26">
        <text:list-item>
          <text:p text:style-name="P166">APPROBATION DU PROCÈS-VERBAL DE LA PRÉC<text:span text:style-name="T20">É</text:span>DENTE SÉANCE</text:p>
        </text:list-item>
      </text:list>
      <text:p text:style-name="P82"/>
      <text:p text:style-name="P106">Le procès-verbal de la séance en date du <text:span text:style-name="T21">28 Septembre 2015</text:span> <text:span text:style-name="T45">a été approuvé par le </text:span>Conseil Municipal <text:span text:style-name="T46">à l'unanimité</text:span>.</text:p>
      <text:p text:style-name="P107"/>
      <text:list xml:id="list151416438186990" text:continue-numbering="true" text:style-name="WW8Num26">
        <text:list-item>
          <text:p text:style-name="P167">COMPTE RENDU DES DECISIONS PRISES EN APPLICATION DE L'ARTICLE L 1222-22 DU CGTC</text:p>
        </text:list-item>
      </text:list>
      <text:p text:style-name="P99"/>
      <text:list xml:id="list3130474542472931568" text:style-name="L2">
        <text:list-item>
          <text:p text:style-name="P168"><text:soft-page-break/><text:span text:style-name="T46">Décision n°12112015_01 </text:span>Attribution du marché Travaux VRDs – Chemin des Jardins et rue Neuve à Eiffage pour un montant de 115 903,00 € TTC.</text:p>
        </text:list-item>
        <text:list-item>
          <text:p text:style-name="P169"><text:span text:style-name="T46">Décision n°17112015_01 </text:span>Attribution du marché construction d'un réseau d'eau<text:span text:style-name="T32">x</text:span> pluviales – rue de la Coulonnière à Lorban pour un montant de 38 112,00 € TTC</text:p>
          <text:p text:style-name="P170"/>
        </text:list-item>
      </text:list>
      <text:list xml:id="list151416448165091" text:continue-list="list151416438186990" text:style-name="WW8Num26">
        <text:list-item>
          <text:p text:style-name="P166">DROITS ET TARIFS DES DIFFÉRENTS SERVICES</text:p>
        </text:list-item>
      </text:list>
      <text:p text:style-name="P136"/>
      <text:p text:style-name="P64">Il est décidé d'appliquer au 1<text:span text:style-name="T14">er</text:span> Janvier 2016 les tarifs comme suit : </text:p>
      <text:p text:style-name="P66"/>
      <text:p text:style-name="P62"><text:span text:style-name="T22">3</text:span>.1. ALSH</text:p>
      <text:p text:style-name="P67"/>
      <text:list xml:id="list833649140709431367" text:style-name="WW8Num20">
        <text:list-item>
          <text:p text:style-name="P137">Pour les 4-6 ans et 6-12 ans</text:p>
        </text:list-item>
      </text:list>
      <text:p text:style-name="P3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8"/>
          </table:table-cell>
          <table:table-cell table:style-name="Tableau1.B1" table:number-columns-spanned="8" office:value-type="string">
            <text:p text:style-name="P11">TYPE d’ACCUE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1">Quotient</text:p>
            <text:p text:style-name="P11">Familial</text:p>
          </table:table-cell>
          <table:table-cell table:style-name="Tableau1.A1" office:value-type="string">
            <text:p text:style-name="P11">Mercredi</text:p>
          </table:table-cell>
          <table:table-cell table:style-name="Tableau1.A1" office:value-type="string">
            <text:p text:style-name="P11">Samedi</text:p>
          </table:table-cell>
          <table:table-cell table:style-name="Tableau1.A1" office:value-type="string">
            <text:p text:style-name="P11">Vacances </text:p>
            <text:p text:style-name="P11">Février</text:p>
          </table:table-cell>
          <table:table-cell table:style-name="Tableau1.A1" office:value-type="string">
            <text:p text:style-name="P11">Vacances printemps</text:p>
          </table:table-cell>
          <table:table-cell table:style-name="Tableau1.A1" office:value-type="string">
            <text:p text:style-name="P11">Vacances d’été</text:p>
          </table:table-cell>
          <table:table-cell table:style-name="Tableau1.A1" office:value-type="string">
            <text:p text:style-name="P11">Vacances Octobre </text:p>
          </table:table-cell>
          <table:table-cell table:style-name="Tableau1.A1" office:value-type="string">
            <text:p text:style-name="P11">Périscolaire</text:p>
          </table:table-cell>
          <table:table-cell table:style-name="Tableau1.B1" office:value-type="string">
            <text:p text:style-name="P11">Séjours Accessoires</text:p>
          </table:table-cell>
        </table:table-row>
        <table:table-row table:style-name="Tableau1.1">
          <table:table-cell table:style-name="Tableau1.A1" office:value-type="string">
            <text:p text:style-name="P11">0 – 369 €</text:p>
          </table:table-cell>
          <table:table-cell table:style-name="Tableau1.B3" office:value-type="string">
            <text:p text:style-name="P11">0,2<text:span text:style-name="T46">6</text:span> €/H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11">0,2<text:span text:style-name="T46">7</text:span>€/H</text:p>
          </table:table-cell>
          <table:table-cell table:style-name="Tableau1.B3" office:value-type="string">
            <text:p text:style-name="P11">0,2<text:span text:style-name="T46">7</text:span>€/H</text:p>
          </table:table-cell>
          <table:table-cell table:style-name="Tableau1.B3" office:value-type="string">
            <text:p text:style-name="P11">0,<text:span text:style-name="T22">25</text:span>€/H</text:p>
          </table:table-cell>
          <table:table-cell table:style-name="Tableau1.B3" office:value-type="string">
            <text:p text:style-name="P11">0,2<text:span text:style-name="T46">7</text:span>€/H</text:p>
          </table:table-cell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1">de 370 € à 499 €</text:p>
          </table:table-cell>
          <table:table-cell table:style-name="Tableau1.B3" office:value-type="string">
            <text:p text:style-name="P11">0,<text:span text:style-name="T22">46</text:span> €/H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11">0,4<text:span text:style-name="T46">7</text:span>€/H</text:p>
          </table:table-cell>
          <table:table-cell table:style-name="Tableau1.B3" office:value-type="string">
            <text:p text:style-name="P11">0,4<text:span text:style-name="T46">7</text:span>€/H</text:p>
          </table:table-cell>
          <table:table-cell table:style-name="Tableau1.B3" office:value-type="string">
            <text:p text:style-name="P11">0,3<text:span text:style-name="T46">8</text:span>€/H</text:p>
          </table:table-cell>
          <table:table-cell table:style-name="Tableau1.B3" office:value-type="string">
            <text:p text:style-name="P11">0,4<text:span text:style-name="T47">7</text:span>€/H</text:p>
          </table:table-cell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1">de 500 € à <text:span text:style-name="T50">7</text:span>00 € inclus</text:p>
          </table:table-cell>
          <table:table-cell table:style-name="Tableau1.B3" office:value-type="string">
            <text:p text:style-name="P11">0,5<text:span text:style-name="T46">6 </text:span>€/H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11">0,4<text:span text:style-name="T46">9</text:span>€/H</text:p>
          </table:table-cell>
          <table:table-cell table:style-name="Tableau1.B3" office:value-type="string">
            <text:p text:style-name="P11">0,4<text:span text:style-name="T46">9</text:span>€/H</text:p>
          </table:table-cell>
          <table:table-cell table:style-name="Tableau1.B3" office:value-type="string">
            <text:p text:style-name="P11">0,<text:span text:style-name="T46">60</text:span>€/H</text:p>
          </table:table-cell>
          <table:table-cell table:style-name="Tableau1.B3" office:value-type="string">
            <text:p text:style-name="P11">0,4<text:span text:style-name="T47">9</text:span>€/H</text:p>
          </table:table-cell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1">Autres</text:p>
            <text:p text:style-name="P11">tranches</text:p>
            <text:p text:style-name="P11">de QF à</text:p>
          </table:table-cell>
          <table:table-cell table:style-name="Tableau1.B3" office:value-type="string">
            <text:p text:style-name="P11">0,5<text:span text:style-name="T46">9</text:span> €/H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11">0,5<text:span text:style-name="T46">3</text:span>€/H</text:p>
          </table:table-cell>
          <table:table-cell table:style-name="Tableau1.B3" office:value-type="string">
            <text:p text:style-name="P11">0,<text:span text:style-name="T46">53</text:span>€/H</text:p>
          </table:table-cell>
          <table:table-cell table:style-name="Tableau1.B3" office:value-type="string">
            <text:p text:style-name="P11">0,<text:span text:style-name="T22">71</text:span>€/H</text:p>
          </table:table-cell>
          <table:table-cell table:style-name="Tableau1.B3" office:value-type="string">
            <text:p text:style-name="P11">0,5<text:span text:style-name="T47">3</text:span>€/H</text:p>
          </table:table-cell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1">Repas compris</text:p>
            <text:p text:style-name="P11">Précisez par période</text:p>
            <text:p text:style-name="P11">« oui » ou « non »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B3" office:value-type="string">
            <text:p text:style-name="P9">OUI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8"/>
          </table:table-cell>
        </table:table-row>
      </table:table>
      <text:list xml:id="list151416468189121" text:continue-numbering="true" text:style-name="WW8Num20">
        <text:list-header>
          <text:p text:style-name="P138"/>
        </text:list-header>
        <text:list-item>
          <text:p text:style-name="P137">Pour les 13-17 ans</text:p>
        </text:list-item>
      </text:list>
      <text:p text:style-name="P3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p text:style-name="P8"/>
          </table:table-cell>
          <table:table-cell table:style-name="Tableau2.B1" table:number-columns-spanned="8" office:value-type="string">
            <text:p text:style-name="P11">TYPE d’ACCUE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1">Quotient</text:p>
            <text:p text:style-name="P11">Familial</text:p>
          </table:table-cell>
          <table:table-cell table:style-name="Tableau2.A1" office:value-type="string">
            <text:p text:style-name="P11">Mercredi</text:p>
          </table:table-cell>
          <table:table-cell table:style-name="Tableau2.A1" office:value-type="string">
            <text:p text:style-name="P11">Samedi</text:p>
          </table:table-cell>
          <table:table-cell table:style-name="Tableau2.A1" office:value-type="string">
            <text:p text:style-name="P11">Vacances </text:p>
            <text:p text:style-name="P11">Février</text:p>
          </table:table-cell>
          <table:table-cell table:style-name="Tableau2.A1" office:value-type="string">
            <text:p text:style-name="P11">Vacances printemps</text:p>
          </table:table-cell>
          <table:table-cell table:style-name="Tableau2.A1" office:value-type="string">
            <text:p text:style-name="P11">Vacances d’été</text:p>
          </table:table-cell>
          <table:table-cell table:style-name="Tableau2.A1" office:value-type="string">
            <text:p text:style-name="P11">Vacances Octobre</text:p>
          </table:table-cell>
          <table:table-cell table:style-name="Tableau2.A1" office:value-type="string">
            <text:p text:style-name="P11">Périscolaire</text:p>
          </table:table-cell>
          <table:table-cell table:style-name="Tableau2.B1" office:value-type="string">
            <text:p text:style-name="P11">Séjours Accessoires</text:p>
          </table:table-cell>
        </table:table-row>
        <table:table-row table:style-name="Tableau2.1">
          <table:table-cell table:style-name="Tableau2.A1" office:value-type="string">
            <text:p text:style-name="P11">0 – 369 €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8"/>
          </table:table-cell>
          <table:table-cell table:style-name="Tableau2.D3" office:value-type="string">
            <text:p text:style-name="P11">0,2<text:span text:style-name="T47">7</text:span>€/H</text:p>
          </table:table-cell>
          <table:table-cell table:style-name="Tableau2.D3" office:value-type="string">
            <text:p text:style-name="P11">0,2<text:span text:style-name="T47">7</text:span>€/H</text:p>
          </table:table-cell>
          <table:table-cell table:style-name="Tableau2.D3" office:value-type="string">
            <text:p text:style-name="P11">0,2<text:span text:style-name="T47">5</text:span>€/H</text:p>
          </table:table-cell>
          <table:table-cell table:style-name="Tableau2.D3" office:value-type="string">
            <text:p text:style-name="P11">0,2<text:span text:style-name="T47">7</text:span>€/H</text:p>
          </table:table-cell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1">de 370 € à 499 €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8"/>
          </table:table-cell>
          <table:table-cell table:style-name="Tableau2.D3" office:value-type="string">
            <text:p text:style-name="P11">0,2<text:span text:style-name="T47">9</text:span>€/H</text:p>
          </table:table-cell>
          <table:table-cell table:style-name="Tableau2.D3" office:value-type="string">
            <text:p text:style-name="P11">0,2<text:span text:style-name="T47">7</text:span>€/H</text:p>
          </table:table-cell>
          <table:table-cell table:style-name="Tableau2.D3" office:value-type="string">
            <text:p text:style-name="P11">0,2<text:span text:style-name="T51">7</text:span>€/H</text:p>
          </table:table-cell>
          <table:table-cell table:style-name="Tableau2.D3" office:value-type="string">
            <text:p text:style-name="P11">0,2<text:span text:style-name="T47">9</text:span>€/H</text:p>
          </table:table-cell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1">de 500 € à <text:span text:style-name="T50">7</text:span>00 € inclus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8"/>
          </table:table-cell>
          <table:table-cell table:style-name="Tableau2.D3" office:value-type="string">
            <text:p text:style-name="P11">0,3<text:span text:style-name="T47">4</text:span>€/H</text:p>
          </table:table-cell>
          <table:table-cell table:style-name="Tableau2.D3" office:value-type="string">
            <text:p text:style-name="P11">0,3<text:span text:style-name="T47">4</text:span>€/H</text:p>
          </table:table-cell>
          <table:table-cell table:style-name="Tableau2.D3" office:value-type="string">
            <text:p text:style-name="P11">0,<text:span text:style-name="T22">31</text:span>€/H</text:p>
          </table:table-cell>
          <table:table-cell table:style-name="Tableau2.D3" office:value-type="string">
            <text:p text:style-name="P11">0,3<text:span text:style-name="T47">4</text:span>€/H</text:p>
          </table:table-cell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1">Autres</text:p>
            <text:p text:style-name="P11">tranches</text:p>
            <text:p text:style-name="P11">de QF à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8"/>
          </table:table-cell>
          <table:table-cell table:style-name="Tableau2.D3" office:value-type="string">
            <text:p text:style-name="P11">0,3<text:span text:style-name="T47">8</text:span>€/H</text:p>
          </table:table-cell>
          <table:table-cell table:style-name="Tableau2.D3" office:value-type="string">
            <text:p text:style-name="P11">0,3<text:span text:style-name="T47">8</text:span>€/H</text:p>
          </table:table-cell>
          <table:table-cell table:style-name="Tableau2.D3" office:value-type="string">
            <text:p text:style-name="P11">0,3<text:span text:style-name="T47">5</text:span>€/H</text:p>
          </table:table-cell>
          <table:table-cell table:style-name="Tableau2.D3" office:value-type="string">
            <text:p text:style-name="P11">0,3<text:span text:style-name="T47">8</text:span>€/H</text:p>
          </table:table-cell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1">Repas compris</text:p>
            <text:p text:style-name="P11">Précisez par période</text:p>
            <text:p text:style-name="P11">« oui » ou « non »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D3" office:value-type="string">
            <text:p text:style-name="P11">NON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/>
          </table:table-cell>
        </table:table-row>
      </table:table>
      <text:p text:style-name="P69"/>
      <text:p text:style-name="P63"><text:span text:style-name="T23">3</text:span>.2. PÉRISCOLAIRE</text:p>
      <text:p text:style-name="P68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3">Libellé</text:p>
          </table:table-cell>
          <table:table-cell table:style-name="Tableau3.A1" office:value-type="string">
            <text:p text:style-name="P13"><text:span text:style-name="T1">01/01/201</text:span><text:span text:style-name="T4">4</text:span></text:p>
          </table:table-cell>
          <table:table-cell table:style-name="Tableau3.C1" office:value-type="string">
            <text:p text:style-name="P5">01/01/201<text:span text:style-name="T47">6</text:span></text:p>
          </table:table-cell>
        </table:table-row>
        <table:table-row table:style-name="Tableau3.1">
          <table:table-cell table:style-name="Tableau3.A1" office:value-type="string">
            <text:p text:style-name="P27">Garderie périscolaire</text:p>
            <text:p text:style-name="P75"/>
          </table:table-cell>
          <table:table-cell table:style-name="Tableau3.A1" office:value-type="string">
            <text:p text:style-name="P21">Matin </text:p>
            <text:p text:style-name="P2">1,50 € quotient <text:span text:style-name="T13"></text:span> 503 €</text:p>
            <text:p text:style-name="P2">1,80 € quotient <text:span text:style-name="T13"></text:span> 503 €</text:p>
            <text:p text:style-name="P2">2,10 € NON CAF </text:p>
            <text:p text:style-name="P21">Soir </text:p>
            <text:p text:style-name="P2">1,80 € quotient <text:span text:style-name="T13"></text:span> 503 €</text:p>
            <text:p text:style-name="P2">2,00 € quotient <text:span text:style-name="T13"></text:span> 503 €</text:p>
            <text:p text:style-name="P2">2,20 € NON CAF</text:p>
          </table:table-cell>
          <table:table-cell table:style-name="Tableau3.C1" office:value-type="string">
            <text:p text:style-name="P21">Matin </text:p>
            <text:p text:style-name="P2">1,50 € quotient <text:span text:style-name="T13"></text:span> 503 €</text:p>
            <text:p text:style-name="P2">1,80 € quotient <text:span text:style-name="T13"></text:span> 503 €</text:p>
            <text:p text:style-name="P2">2,10 € NON CAF </text:p>
            <text:p text:style-name="P21">Soir </text:p>
            <text:p text:style-name="P2">1,80 € quotient <text:span text:style-name="T13"></text:span> 503 €</text:p>
            <text:p text:style-name="P2">2,00 € quotient <text:span text:style-name="T13"></text:span> 503 €</text:p>
            <text:p text:style-name="P2">2,20 € NON CAF</text:p>
          </table:table-cell>
        </table:table-row>
        <table:table-row table:style-name="Tableau3.1">
          <table:table-cell table:style-name="Tableau3.A3" office:value-type="string">
            <text:p text:style-name="Standard">Réduction enfant</text:p>
          </table:table-cell>
          <table:table-cell table:style-name="Tableau3.A1" office:value-type="string">
            <text:p text:style-name="P3">1<text:span text:style-name="T14">e</text:span> enfant <text:span text:style-name="T15"></text:span> <text:s/>taux 100 %</text:p>
            <text:p text:style-name="P2">2<text:span text:style-name="T14">e</text:span> enfant <text:span text:style-name="T15"></text:span> <text:s/>taux 90 %</text:p>
            <text:p text:style-name="P2">3<text:span text:style-name="T14">e</text:span> enfant <text:span text:style-name="T15"></text:span> <text:s/>taux 70 %</text:p>
            <text:p text:style-name="Standard">4<text:span text:style-name="T14">e</text:span> enfant <text:span text:style-name="T15"></text:span> <text:s/>taux 50 %</text:p>
          </table:table-cell>
          <table:table-cell table:style-name="Tableau3.C1" office:value-type="string">
            <text:p text:style-name="P3">1<text:span text:style-name="T14">e</text:span> enfant <text:span text:style-name="T15"></text:span> <text:s/>taux 100 %</text:p>
            <text:p text:style-name="P2">2<text:span text:style-name="T14">e</text:span> enfant <text:span text:style-name="T15"></text:span> <text:s/>taux 90 %</text:p>
            <text:p text:style-name="P2">3<text:span text:style-name="T14">e</text:span> enfant <text:span text:style-name="T15"></text:span> <text:s/>taux 70 %</text:p>
            <text:p text:style-name="Standard">4<text:span text:style-name="T14">e</text:span> enfant <text:span text:style-name="T15"></text:span> <text:s/>taux 50 %</text:p>
          </table:table-cell>
        </table:table-row>
      </table:table>
      <text:p text:style-name="P70"><text:soft-page-break/></text:p>
      <text:p text:style-name="P65">En sus, il est décidé à l'unanimité d'instaurer une pénalité forfaitaire de 5€ pour dépassement d'horaire après 18h15.</text:p>
      <text:p text:style-name="P163">3.3. TARIFS DES NOUVELLES ACTIVITES PERISCOLAIRES (NAP) DANS LE CADRE DES RYTHMES SCOLAIRES</text:p>
      <text:p text:style-name="P35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p text:style-name="P119">Quotient Familial</text:p>
          </table:table-cell>
          <table:table-cell table:style-name="Tableau15.A1" office:value-type="string">
            <text:p text:style-name="P119">À l'heure</text:p>
          </table:table-cell>
          <table:table-cell table:style-name="Tableau15.C1" office:value-type="string">
            <text:p text:style-name="P119">À la semaine </text:p>
          </table:table-cell>
        </table:table-row>
        <table:table-row>
          <table:table-cell table:style-name="Tableau15.A2" office:value-type="string">
            <text:p text:style-name="P119">0 à 369€</text:p>
          </table:table-cell>
          <table:table-cell table:style-name="Tableau15.B2" office:value-type="string">
            <text:p text:style-name="P120">0,50€</text:p>
          </table:table-cell>
          <table:table-cell table:style-name="Tableau15.C2" office:value-type="string">
            <text:p text:style-name="P120">1,50€</text:p>
          </table:table-cell>
        </table:table-row>
        <table:table-row>
          <table:table-cell table:style-name="Tableau15.A2" office:value-type="string">
            <text:p text:style-name="P119">370 à 499€ </text:p>
          </table:table-cell>
          <table:table-cell table:style-name="Tableau15.B3" office:value-type="string">
            <text:p text:style-name="P120">0,70€</text:p>
          </table:table-cell>
          <table:table-cell table:style-name="Tableau15.C3" office:value-type="string">
            <text:p text:style-name="P120">2,10€</text:p>
          </table:table-cell>
        </table:table-row>
        <table:table-row>
          <table:table-cell table:style-name="Tableau15.A2" office:value-type="string">
            <text:p text:style-name="P119">500 à 700€</text:p>
          </table:table-cell>
          <table:table-cell table:style-name="Tableau15.B4" office:value-type="string">
            <text:p text:style-name="P120">0,80€</text:p>
          </table:table-cell>
          <table:table-cell table:style-name="Tableau15.C4" office:value-type="string">
            <text:p text:style-name="P120">2,40€</text:p>
          </table:table-cell>
        </table:table-row>
        <table:table-row>
          <table:table-cell table:style-name="Tableau15.A2" office:value-type="string">
            <text:p text:style-name="P121">Plus de 700€</text:p>
          </table:table-cell>
          <table:table-cell table:style-name="Tableau15.B5" office:value-type="string">
            <text:p text:style-name="P120">0,90€</text:p>
          </table:table-cell>
          <table:table-cell table:style-name="Tableau15.C5" office:value-type="string">
            <text:p text:style-name="P120">2,70€</text:p>
          </table:table-cell>
        </table:table-row>
      </table:table>
      <text:p text:style-name="P68"/>
      <text:p text:style-name="P62"><text:span text:style-name="T23">3</text:span>.<text:span text:style-name="T23">4</text:span>. CANTINE</text:p>
      <text:p text:style-name="P6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3"/>
          </table:table-cell>
          <table:table-cell table:style-name="Tableau4.B1" office:value-type="string">
            <text:p text:style-name="P7">TARIF AU 01/01/201<text:span text:style-name="T47">6</text:span></text:p>
          </table:table-cell>
        </table:table-row>
        <table:table-row table:style-name="Tableau4.1">
          <table:table-cell table:style-name="Tableau4.A1" office:value-type="string">
            <text:p text:style-name="P77"/>
            <text:list xml:id="list8793717171060316645" text:style-name="WW8Num6">
              <text:list-item>
                <text:p text:style-name="P140">Maternelle</text:p>
              </text:list-item>
              <text:list-item>
                <text:p text:style-name="P140">Primaire</text:p>
              </text:list-item>
              <text:list-item>
                <text:p text:style-name="P140">Adulte</text:p>
              </text:list-item>
            </text:list>
          </table:table-cell>
          <table:table-cell table:style-name="Tableau4.B1" office:value-type="string">
            <text:p text:style-name="P14"/>
            <text:p text:style-name="P17">2,<text:span text:style-name="T47">80 </text:span>€</text:p>
            <text:p text:style-name="P17">3,<text:span text:style-name="T47">30</text:span> €</text:p>
            <text:p text:style-name="P14">5,<text:span text:style-name="T47">70</text:span> €</text:p>
          </table:table-cell>
        </table:table-row>
      </table:table>
      <text:p text:style-name="P68"/>
      <text:p text:style-name="P83"><text:span text:style-name="T23">3</text:span>.<text:span text:style-name="T23">5</text:span>. CONSULTATION DES NOURRISSONS </text:p>
      <text:p text:style-name="P85"/>
      <text:p text:style-name="P84">Il est décidé à l'unanimité de remplacer la prime de 3 € par enfant et par consultation par l'attribution d'un colis <text:span text:style-name="T48">d'une valeur de 10 € par enfant et par tranche de 3 consultations PMI.</text:span></text:p>
      <text:p text:style-name="P86"/>
      <text:p text:style-name="P83"><text:span text:style-name="T24">3</text:span>.<text:span text:style-name="T25">6</text:span>. BIBLIOTHÈQUE</text:p>
      <text:p text:style-name="P8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3"/>
          </table:table-cell>
          <table:table-cell table:style-name="Tableau6.B1" office:value-type="string">
            <text:p text:style-name="P89">201<text:span text:style-name="T48">6</text:span></text:p>
          </table:table-cell>
        </table:table-row>
        <table:table-row table:style-name="Tableau6.1">
          <table:table-cell table:style-name="Tableau6.A1" office:value-type="string">
            <text:list xml:id="list2119384998731462503" text:style-name="WW8Num12">
              <text:list-item>
                <text:p text:style-name="P141">enfants de 0 à 12 ans domiciliés dans la commune ou scolarisés à TRELON </text:p>
              </text:list-item>
            </text:list>
            <text:p text:style-name="P57"/>
            <text:list xml:id="list7065427025096446120" text:style-name="WW8Num24">
              <text:list-item>
                <text:p text:style-name="P149">enfants de 0 à 12 ans non domiciliés à Trélon</text:p>
              </text:list-item>
            </text:list>
            <text:p text:style-name="P57"/>
            <text:list xml:id="list151416498185122" text:continue-numbering="true" text:style-name="WW8Num24">
              <text:list-item>
                <text:p text:style-name="P149">Jeunes de 13 à 16 ans</text:p>
              </text:list-item>
            </text:list>
            <text:p text:style-name="P28"/>
            <text:list xml:id="list151416498179971" text:continue-numbering="true" text:style-name="WW8Num24">
              <text:list-item>
                <text:p text:style-name="P149">Jeunes de 17 ans et +</text:p>
              </text:list-item>
            </text:list>
            <text:p text:style-name="P57"/>
            <text:list xml:id="list151416498160650" text:continue-numbering="true" text:style-name="WW8Num24">
              <text:list-item>
                <text:p text:style-name="P149">Adultes</text:p>
              </text:list-item>
            </text:list>
          </table:table-cell>
          <table:table-cell table:style-name="Tableau6.B1" office:value-type="string">
            <text:p text:style-name="P18">Gratuit</text:p>
            <text:p text:style-name="P79"/>
            <text:p text:style-name="P81"/>
            <text:p text:style-name="P80"/>
            <text:p text:style-name="P18">3 €uros</text:p>
            <text:p text:style-name="P81"/>
            <text:p text:style-name="P88">5 €uros</text:p>
            <text:p text:style-name="P90"/>
            <text:p text:style-name="P88">5 €uros</text:p>
            <text:p text:style-name="P90"/>
            <text:p text:style-name="P87">5 €uros</text:p>
          </table:table-cell>
        </table:table-row>
      </table:table>
      <text:p text:style-name="P85"/>
      <text:p text:style-name="P83"><text:span text:style-name="T24">3</text:span>.<text:span text:style-name="T25">7</text:span>. DROIT DE PLACE </text:p>
      <text:p text:style-name="P85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76"/>
          </table:table-cell>
          <table:table-cell table:style-name="Tableau7.B1" office:value-type="string">
            <text:p text:style-name="P6">TARIF AU 01/01/2<text:span text:style-name="T17">016</text:span></text:p>
          </table:table-cell>
        </table:table-row>
        <table:table-row table:style-name="Tableau7.1">
          <table:table-cell table:style-name="Tableau7.A1" office:value-type="string">
            <text:list xml:id="list3033243956363719257" text:style-name="WW8Num14">
              <text:list-item>
                <text:p text:style-name="P142">Cirque et théâtre </text:p>
              </text:list-item>
            </text:list>
            <text:p text:style-name="P2">Minimum de perception </text:p>
            <text:p text:style-name="P29"/>
            <text:list xml:id="list151416508172007" text:continue-numbering="true" text:style-name="WW8Num14">
              <text:list-item>
                <text:p text:style-name="P142">Outillage</text:p>
              </text:list-item>
            </text:list>
            <text:p text:style-name="P78"/>
            <text:list xml:id="list151416508189864" text:continue-numbering="true" text:style-name="WW8Num14">
              <text:list-item>
                <text:p text:style-name="P142">Marché - Ducasse – 100 m²</text:p>
                <text:list>
                  <text:list-item>
                    <text:p text:style-name="P142">au delà </text:p>
                  </text:list-item>
                </text:list>
              </text:list-item>
            </text:list>
            <text:p text:style-name="P91"/>
            <text:list xml:id="list363052746860072782" text:style-name="WW8Num21">
              <text:list-item>
                <text:p text:style-name="P143">Véhicule aménagé « Pizza », « Friterie »</text:p>
              </text:list-item>
            </text:list>
            <text:p text:style-name="P78"/>
            <text:list xml:id="list151416508162249" text:continue-numbering="true" text:style-name="WW8Num21">
              <text:list-item>
                <text:p text:style-name="P143">Stationnement taxi</text:p>
              </text:list-item>
            </text:list>
          </table:table-cell>
          <table:table-cell table:style-name="Tableau7.B1" office:value-type="string">
            <text:p text:style-name="P30"/>
            <text:p text:style-name="P18"><text:span text:style-name="T48">1 0</text:span>00 €</text:p>
            <text:p text:style-name="P31"/>
            <text:p text:style-name="P18">8<text:span text:style-name="T48">5</text:span> €</text:p>
            <text:p text:style-name="P31"/>
            <text:p text:style-name="P31"/>
            <text:p text:style-name="P18">0,40 € par m²</text:p>
            <text:p text:style-name="P18">0,25 €</text:p>
            <text:p text:style-name="P31"/>
            <text:p text:style-name="P18"><text:span text:style-name="T48">40</text:span>0 €/an</text:p>
            <text:p text:style-name="P31"/>
            <text:p text:style-name="P31"/>
            <text:p text:style-name="P53"><text:span text:style-name="T24">30</text:span>0 €/an</text:p>
          </table:table-cell>
        </table:table-row>
      </table:table>
      <text:p text:style-name="P83"/>
      <text:p text:style-name="P83"><text:soft-page-break/></text:p>
      <text:p text:style-name="P83"/>
      <text:p text:style-name="P83"/>
      <text:p text:style-name="P83"><text:span text:style-name="T24">3</text:span>.<text:span text:style-name="T25">8</text:span>. REPROGRAPHIE </text:p>
      <text:p text:style-name="P85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4"/>
          </table:table-cell>
          <table:table-cell table:style-name="Tableau8.B1" office:value-type="string">
            <text:p text:style-name="P7">TARIF AU 01/01/20<text:span text:style-name="T48">16</text:span></text:p>
          </table:table-cell>
        </table:table-row>
        <table:table-row table:style-name="Tableau8.1">
          <table:table-cell table:style-name="Tableau8.A1" office:value-type="string">
            <text:list xml:id="list4044473134389188906" text:style-name="WW8Num4">
              <text:list-item>
                <text:p text:style-name="P150">Photocopies</text:p>
              </text:list-item>
              <text:list-item>
                <text:p text:style-name="P150">Photos scannées</text:p>
              </text:list-item>
              <text:list-item>
                <text:p text:style-name="P150">Télécopie</text:p>
              </text:list-item>
            </text:list>
          </table:table-cell>
          <table:table-cell table:style-name="Tableau8.B1" office:value-type="string">
            <text:p text:style-name="P18"><text:span text:style-name="T48">2</text:span>,00 €</text:p>
            <text:p text:style-name="P18"><text:span text:style-name="T48">3</text:span>,<text:span text:style-name="T48">0</text:span>0 €</text:p>
            <text:p text:style-name="P15"><text:span text:style-name="T48">2</text:span>,00 €</text:p>
          </table:table-cell>
        </table:table-row>
      </table:table>
      <text:p text:style-name="P68"/>
      <text:p text:style-name="P83"><text:span text:style-name="T25">3</text:span>.<text:span text:style-name="T25">9</text:span>. CIMETIÈRE</text:p>
      <text:p text:style-name="P6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">CIMETIERE</text:p>
          </table:table-cell>
          <table:table-cell table:style-name="Tableau5.B1" office:value-type="string">
            <text:p text:style-name="P6">TARIF AU 01/01/201<text:span text:style-name="T18">4</text:span></text:p>
          </table:table-cell>
        </table:table-row>
        <table:table-row table:style-name="Tableau5.2">
          <table:table-cell table:style-name="Tableau5.A1" office:value-type="string">
            <text:list xml:id="list6815323579039209983" text:style-name="WW8Num30">
              <text:list-item>
                <text:p text:style-name="P144">Trentenaire 2 m²</text:p>
              </text:list-item>
              <text:list-item>
                <text:p text:style-name="P144">Cinquantenaire 2 m²</text:p>
              </text:list-item>
              <text:list-item>
                <text:p text:style-name="P144">Cinquantenaire 4 m²</text:p>
              </text:list-item>
              <text:list-item>
                <text:p text:style-name="P144">Droit de Superposition</text:p>
              </text:list-item>
              <text:list-item>
                <text:p text:style-name="P144">Droit de Inhumation</text:p>
              </text:list-item>
              <text:list-item>
                <text:p text:style-name="P144">Droit de Exhumation</text:p>
              </text:list-item>
              <text:list-item>
                <text:p text:style-name="P144">Caveau provisoire</text:p>
              </text:list-item>
              <text:list-item>
                <text:p text:style-name="P151">Collage urne</text:p>
              </text:list-item>
            </text:list>
          </table:table-cell>
          <table:table-cell table:style-name="Tableau5.B1" office:value-type="string">
            <text:p text:style-name="P12">130 €</text:p>
            <text:p text:style-name="P12">240 €</text:p>
            <text:p text:style-name="P12">500 €</text:p>
            <text:p text:style-name="P12">130 €</text:p>
            <text:p text:style-name="P12">55 €</text:p>
            <text:p text:style-name="P12">55 €</text:p>
            <text:p text:style-name="P12">40 €</text:p>
            <text:p text:style-name="P52">60 €</text:p>
          </table:table-cell>
        </table:table-row>
      </table:table>
      <text:p text:style-name="P68"/>
      <text:p text:style-name="P83"><text:span text:style-name="T25">3</text:span>.<text:span text:style-name="T25">10</text:span>. COLUMBARUIM</text:p>
      <text:p text:style-name="P85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4">COLUMBARUIM</text:p>
          </table:table-cell>
          <table:table-cell table:style-name="Tableau10.B1" office:value-type="string">
            <text:p text:style-name="P12"><text:span text:style-name="T2">TARIF AU 01/01/201</text:span><text:span text:style-name="T3">6</text:span></text:p>
          </table:table-cell>
        </table:table-row>
        <table:table-row table:style-name="Tableau10.1">
          <table:table-cell table:style-name="Tableau10.A1" office:value-type="string">
            <text:list xml:id="list813027616156856900" text:style-name="WW8Num28">
              <text:list-item>
                <text:p text:style-name="P145">Trentenaire</text:p>
              </text:list-item>
              <text:list-item>
                <text:p text:style-name="P145">Cinquantenaire</text:p>
              </text:list-item>
              <text:list-item>
                <text:p text:style-name="P145">Droit dépôt urne</text:p>
              </text:list-item>
              <text:list-item>
                <text:p text:style-name="P145">Droit retrait urne avant <text:span text:style-name="T32">é</text:span>chéance</text:p>
              </text:list-item>
            </text:list>
            <text:list xml:id="list6755540755878294530" text:style-name="WW8Num9">
              <text:list-item>
                <text:p text:style-name="P146">Droit superposition</text:p>
              </text:list-item>
              <text:list-item>
                <text:p text:style-name="P152">Droit de dispersion des cendres</text:p>
              </text:list-item>
              <text:list-item>
                <text:p text:style-name="P153">Cavurne 2 urnes <text:span text:style-name="T32">30 ans</text:span></text:p>
              </text:list-item>
              <text:list-item>
                <text:p text:style-name="P153">Cavurne 2 urnes <text:span text:style-name="T32">50 ans</text:span></text:p>
              </text:list-item>
            </text:list>
          </table:table-cell>
          <table:table-cell table:style-name="Tableau10.B1" office:value-type="string">
            <text:p text:style-name="P19">650 €</text:p>
            <text:p text:style-name="P16">1 200 €</text:p>
            <text:p text:style-name="P19">60 €</text:p>
            <text:p text:style-name="P19">60 €</text:p>
            <text:p text:style-name="P19"><text:s text:c="4"/>130 € <text:s text:c="2"/></text:p>
            <text:p text:style-name="P51">50 €</text:p>
            <text:p text:style-name="P58">400 €</text:p>
            <text:p text:style-name="P58">600 €</text:p>
          </table:table-cell>
        </table:table-row>
      </table:table>
      <text:p text:style-name="P85"/>
      <text:list xml:id="list151416528162661" text:continue-list="list151416448165091" text:style-name="WW8Num26">
        <text:list-item>
          <text:p text:style-name="P155">RÉVISION DES LOCATIONS DES BÂTIMENTS ET LOGEMENTS COMMUNAUX</text:p>
        </text:list-item>
      </text:list>
      <text:p text:style-name="P34"/>
      <text:p text:style-name="P95">Le Conseil Municipal <text:span text:style-name="T50">décide à l'unanimité de</text:span> fixer le tarif de location de la salle des fêtes, <text:span text:style-name="T51">d</text:span>es loyers des logements <text:span text:style-name="T51">et des</text:span> garages communaux <text:span text:style-name="T32">au 01/01/2016 comme suit</text:span> : </text:p>
      <text:p text:style-name="P93"/>
      <text:p text:style-name="P92"><text:span text:style-name="T25">4</text:span>.1. SALLE DES FÊTES</text:p>
      <text:p text:style-name="P94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76"/>
          </table:table-cell>
          <table:table-cell table:style-name="Tableau11.B1" office:value-type="string">
            <text:p text:style-name="P6">TARIF AU 01/01/201<text:span text:style-name="T48">6</text:span></text:p>
          </table:table-cell>
        </table:table-row>
        <table:table-row table:style-name="Tableau11.1">
          <table:table-cell table:style-name="Tableau11.A1" office:value-type="string">
            <text:list xml:id="list2556608163709807281" text:style-name="WW8Num22">
              <text:list-item>
                <text:p text:style-name="P147">Vin d’honneur Trélonais</text:p>
              </text:list-item>
              <text:list-item>
                <text:p text:style-name="P147"><text:span text:style-name="T16">Week-end</text:span> Trélonais</text:p>
              </text:list-item>
              <text:list-item>
                <text:p text:style-name="P147">Vin d’honneur non-résident</text:p>
              </text:list-item>
              <text:list-item>
                <text:p text:style-name="P147">Week-end non-résident</text:p>
              </text:list-item>
              <text:list-item>
                <text:p text:style-name="P147">Caution Trélonais</text:p>
              </text:list-item>
              <text:list-item>
                <text:p text:style-name="P147">Caution non-résident</text:p>
              </text:list-item>
              <text:list-item>
                <text:p text:style-name="P147">Réservation</text:p>
              </text:list-item>
              <text:list-item>
                <text:p text:style-name="P147">Caution tri poubelle</text:p>
              </text:list-item>
              <text:list-item>
                <text:p text:style-name="P154">Location enterrement</text:p>
              </text:list-item>
            </text:list>
          </table:table-cell>
          <table:table-cell table:style-name="Tableau11.B1" office:value-type="string">
            <text:p text:style-name="P19">320 €</text:p>
            <text:p text:style-name="P19">380 €</text:p>
            <text:p text:style-name="P19">370 €</text:p>
            <text:p text:style-name="P19">450 €</text:p>
            <text:p text:style-name="P19">350 €</text:p>
            <text:p text:style-name="P19">350 €</text:p>
            <text:p text:style-name="P19">100 €</text:p>
            <text:p text:style-name="P16">250 €</text:p>
            <text:p text:style-name="P58">50 €</text:p>
          </table:table-cell>
        </table:table-row>
      </table:table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soft-page-break/></text:p>
      <text:p text:style-name="P94"/>
      <text:p text:style-name="P94"/>
      <text:p text:style-name="P94"/>
      <text:p text:style-name="P92"><text:span text:style-name="T25">4</text:span>.2. LOYERS DES BATIMENTS COMMUNAUX</text:p>
      <text:p text:style-name="P34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7"/>
          </table:table-cell>
          <table:table-cell table:style-name="Tableau12.B1" office:value-type="string">
            <text:p text:style-name="P7">TARIF AU 01/01/201<text:span text:style-name="T48">6</text:span></text:p>
          </table:table-cell>
        </table:table-row>
        <table:table-row table:style-name="Tableau12.1">
          <table:table-cell table:style-name="Tableau12.A1" office:value-type="string">
            <text:p text:style-name="P39">Perception </text:p>
            <text:p text:style-name="P38"/>
            <text:p text:style-name="P38"/>
            <text:p text:style-name="P38">Bibliothèque</text:p>
            <text:p text:style-name="P38"/>
            <text:p text:style-name="P38">TRIDENT</text:p>
            <text:p text:style-name="P38"/>
            <text:p text:style-name="P38"/>
            <text:p text:style-name="P38">Ecomusée</text:p>
            <text:p text:style-name="P38"/>
            <text:p text:style-name="P38">AMAND Hervé</text:p>
            <text:p text:style-name="P38"/>
            <text:p text:style-name="P38">BOULANGERIE</text:p>
            <text:p text:style-name="P38"/>
            <text:p text:style-name="P38">Mme ROUSSEAUX Dominique</text:p>
            <text:p text:style-name="P38"/>
            <text:p text:style-name="P38">Les Ymagiers</text:p>
            <text:p text:style-name="P38"/>
            <text:p text:style-name="P44">WILLIAME Joëlle </text:p>
            <text:p text:style-name="P44">(rue Heureuse)</text:p>
          </table:table-cell>
          <table:table-cell table:style-name="Tableau12.B1" office:value-type="string">
            <text:p text:style-name="P42"><text:span text:style-name="T19">5900€/an révisable selon i</text:span>ndice national du coût de la construction publié par l’INSEE</text:p>
            <text:p text:style-name="P41"/>
            <text:p text:style-name="P41">1 € symbolique</text:p>
            <text:p text:style-name="P41"/>
            <text:p text:style-name="P41"><text:span text:style-name="T19">révisable selon i</text:span>ndice national du coût de la construction publié par l’INSEE</text:p>
            <text:p text:style-name="P41"/>
            <text:p text:style-name="P41">1 € Symbolique</text:p>
            <text:p text:style-name="P41"/>
            <text:p text:style-name="P41">1 € symbolique</text:p>
            <text:p text:style-name="P41"/>
            <text:p text:style-name="P41"><text:span text:style-name="T19">960,00</text:span> € TTC/<text:span text:style-name="T19">mois</text:span></text:p>
            <text:p text:style-name="P41"/>
            <text:p text:style-name="P41">510,00 €</text:p>
            <text:p text:style-name="P41"/>
            <text:p text:style-name="P43">1 € symbolique</text:p>
            <text:p text:style-name="P41"/>
            <text:p text:style-name="P45">600 €/mois</text:p>
            <text:p text:style-name="P45">+ 150€/mois charges</text:p>
          </table:table-cell>
        </table:table-row>
        <table:table-row table:style-name="Tableau12.1">
          <table:table-cell table:style-name="Tableau12.A1" office:value-type="string">
            <text:p text:style-name="P46">Centre d’Affaires</text:p>
            <text:list xml:id="list3140069513929762306" text:style-name="WW8Num5">
              <text:list-item>
                <text:p text:style-name="P160"><text:span text:style-name="T19">CCSA</text:span> </text:p>
              </text:list-item>
            </text:list>
            <text:p text:style-name="P40"><text:s text:c="8"/>(16 rue Clavon)</text:p>
          </table:table-cell>
          <table:table-cell table:style-name="Tableau12.B1" office:value-type="string">
            <text:p text:style-name="P42"/>
            <text:p text:style-name="P41">520,00 € par mois</text:p>
          </table:table-cell>
        </table:table-row>
        <table:table-row table:style-name="Tableau12.4">
          <table:table-cell table:style-name="Tableau12.A1" office:value-type="string">
            <text:p text:style-name="P39"/>
            <text:p text:style-name="P38">LENAIN</text:p>
          </table:table-cell>
          <table:table-cell table:style-name="Tableau12.B1" office:value-type="string">
            <text:p text:style-name="P42"/>
            <text:p text:style-name="P41"><text:span text:style-name="T19">700 €/mois révision s</text:span>elon indexation</text:p>
          </table:table-cell>
        </table:table-row>
      </table:table>
      <text:p text:style-name="P34"/>
      <text:p text:style-name="P92"><text:span text:style-name="T26">4</text:span>.3. LOYERS DES GARAGES</text:p>
      <text:p text:style-name="P34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22"/>
          </table:table-cell>
          <table:table-cell table:style-name="Tableau13.B1" office:value-type="string">
            <text:p text:style-name="P7">TARIF AU 01/01/201<text:span text:style-name="T48">6</text:span></text:p>
          </table:table-cell>
        </table:table-row>
        <table:table-row table:style-name="Tableau13.2">
          <table:table-cell table:style-name="Tableau13.A1" office:value-type="string">
            <text:p text:style-name="P47"/>
            <text:list xml:id="list151416558176645" text:continue-list="list8793717171060316645" text:style-name="WW8Num6">
              <text:list-item>
                <text:p text:style-name="P140">Melle TETAERT Sandrine</text:p>
              </text:list-item>
            </text:list>
            <text:p text:style-name="P48"/>
            <text:list xml:id="list151416558179065" text:continue-numbering="true" text:style-name="WW8Num6">
              <text:list-item>
                <text:p text:style-name="P140">LAURENT Richard </text:p>
              </text:list-item>
            </text:list>
          </table:table-cell>
          <table:table-cell table:style-name="Tableau13.B1" office:value-type="string">
            <text:p text:style-name="P49"/>
            <text:p text:style-name="P20"><text:span text:style-name="T26">400</text:span>,00 € par an</text:p>
            <text:p text:style-name="P50"/>
            <text:p text:style-name="P54"><text:span text:style-name="T26">400</text:span>,00 € par an</text:p>
          </table:table-cell>
        </table:table-row>
      </table:table>
      <text:list xml:id="list151416558178195" text:continue-list="list151416528162661" text:style-name="WW8Num26">
        <text:list-header>
          <text:p text:style-name="P139"/>
        </text:list-header>
        <text:list-item>
          <text:p text:style-name="P155">PERSONNEL COMMUNAL : PRIME DE FIN D’ANNÉE </text:p>
        </text:list-item>
      </text:list>
      <text:p text:style-name="P34"/>
      <text:p text:style-name="P96"><text:span text:style-name="T48">Il est décidé à l'unanimité de ne pas augmenter la prime de fin d'année attribuée aux agents titulaires et non titulaires</text:span>.</text:p>
      <text:p text:style-name="P36"/>
      <text:list xml:id="list151416568185492" text:continue-numbering="true" text:style-name="WW8Num26">
        <text:list-item>
          <text:p text:style-name="P148"><text:span text:style-name="T1"><text:s/></text:span><text:span text:style-name="T9">DEFENSE EXTERIEURE CONTRE L'INCENDIE</text:span></text:p>
        </text:list-item>
      </text:list>
      <text:p text:style-name="P131"/>
      <text:p text:style-name="P132"><text:span text:style-name="T29">Il est rappelé que </text:span><text:span text:style-name="T30">les collectivités sont désormais chargées des différentes tâches de service public de </text:span><text:span text:style-name="T27">défense extérieure contre l'incendie, ces tâches incluant les travaux nécessaires à la création et l'aménagement des points d'eau, l'accessibilité et la signalisation de ces points, la perennité de leur approvisionnement, leur maintenance, et que </text:span><text:span text:style-name="T29">c</text:span><text:span text:style-name="T27">e service peut être transféré au SIDEN-SIAN </text:span><text:span text:style-name="T28">moyennant un coût s'élevant à 3 €/habitant.</text:span></text:p>
      <text:p text:style-name="P135"/>
      <text:p text:style-name="P133"><text:span text:style-name="T49">Après en avoir délibéré, le</text:span> Conseil Municipal d<text:span text:style-name="T52">écide à l'unanimité de </text:span>transf<text:span text:style-name="T50">é</text:span>r<text:span text:style-name="T49">er</text:span> <text:span text:style-name="T32">cette</text:span> compétence au SIDEN-SIA<text:span text:style-name="T32">N</text:span>.</text:p>
      <text:p text:style-name="P134"/>
      <text:list xml:id="list151416568192660" text:continue-numbering="true" text:style-name="WW8Num26">
        <text:list-item>
          <text:p text:style-name="P156">INDEMNITÉ DE CONSEIL AU COMPTABLE DU TRESOR </text:p>
        </text:list-item>
      </text:list>
      <text:p text:style-name="P74"/>
      <text:p text:style-name="P72"><text:soft-page-break/><text:span text:style-name="T49">Pour mémoire, l</text:span>’indemnité de conseil est habituellement attribuée aux comptables du Trésor, exerçant les fonctions de Receveur Municipal et autorisés à fournir aux collectivités territoriales des prestations de <text:span text:style-name="T32">c</text:span>onseil et d’assistance en matière budgétaire, économique, financière et comptable.</text:p>
      <text:p text:style-name="P72"/>
      <text:p text:style-name="P72">Son montant est calculé en application du barème à la moyenne des dépenses réelles des 3 derniers exercices et son attribution est fixée en pourcentage de ce montant.</text:p>
      <text:p text:style-name="P72"/>
      <text:p text:style-name="P73"><text:span text:style-name="T49">Après en avoir délibéré, le</text:span> Conseil Municipal <text:span text:style-name="T49">décide à l'unanimité </text:span>d’attribuer <text:span text:style-name="T49">au comptable du Trésor </text:span>de Trélon, l’indemnité de Conseil à hauteur de 100 % <text:span text:style-name="T31">pour l'année 2015</text:span>.</text:p>
      <text:p text:style-name="P71"/>
      <text:list xml:id="list151416568167615" text:continue-numbering="true" text:style-name="WW8Num26">
        <text:list-item>
          <text:p text:style-name="P157">VENTE DE TERRAIN RUE DES EGLANTINES</text:p>
        </text:list-item>
      </text:list>
      <text:p text:style-name="P103"/>
      <text:p text:style-name="P104">La commune est propriétaire de terrains rue des Eglantines sur lesquelles L'Avesnoise a construit une vingtaine de logements sociaux.</text:p>
      <text:p text:style-name="P104"/>
      <text:p text:style-name="P104">Les habitations construites sur un seul niveau peuvent faire l'objet d'une accession à la propriété.</text:p>
      <text:p text:style-name="P104"/>
      <text:p text:style-name="P104">Pour <text:span text:style-name="T54">réaliser cette opération</text:span>, <text:span text:style-name="T32">l</text:span>'Avesnoise <text:span text:style-name="T54">doit</text:span> acquérir les terrains.</text:p>
      <text:p text:style-name="P104"/>
      <text:p text:style-name="P105">Après en avoir délibéré, le Conseil Municipal donne son accord de principe pour vendre les terrains à la Société <text:s/>d'HLM suivant l'estimation des domaines.</text:p>
      <text:p text:style-name="P108"/>
      <text:list xml:id="list151416568182702" text:continue-numbering="true" text:style-name="WW8Num26">
        <text:list-item>
          <text:p text:style-name="P158">CHATEAU DES CARMES</text:p>
        </text:list-item>
      </text:list>
      <text:p text:style-name="P25"/>
      <text:p text:style-name="P110"><text:span text:style-name="T49">Le Conseil Municipal est informé que d</text:span>ans un courrier en date du 13 Octobre dernier, le CH Sambre Avesnois confirme son intérêt pour disposer <text:span text:style-name="T32">dans </text:span>le château des Carmes de<text:span text:style-name="T32">s</text:span> locaux <text:span text:style-name="T32">situés au</text:span> rez-de-chaussée permettant des deux activités suivantes : </text:p>
      <text:p text:style-name="P112"/>
      <text:list xml:id="list3442426429737800978" text:style-name="L3">
        <text:list-item>
          <text:p text:style-name="P164">un centre médico psychologique de psychiatrie infanto juvénile accueillant des enfants en consultation actuellement basé à Fourmies,</text:p>
        </text:list-item>
        <text:list-item>
          <text:p text:style-name="P164">des consultations avancées pour enfants du centre d'Accueil Médico Social actuellement basé à Aulnoye-Aymeries.</text:p>
        </text:list-item>
      </text:list>
      <text:p text:style-name="P111"/>
      <text:p text:style-name="P114">En ce qui concerne l'étage, il est proposé d'y installer le Centre Médico Psychologique Adulte du CH de Fourmies.</text:p>
      <text:p text:style-name="P116"/>
      <text:p text:style-name="P116">Il est demandé au Conseil Municipal de réfléchir sur la faisabilité du projet</text:p>
      <text:p text:style-name="P109"/>
      <text:list xml:id="list151416578185532" text:continue-list="list151416568182702" text:style-name="WW8Num26">
        <text:list-item>
          <text:p text:style-name="P159">PERSONNEL COMMUNAL – PRIME D'ASTREINTE</text:p>
        </text:list-item>
      </text:list>
      <text:p text:style-name="P26"/>
      <text:p text:style-name="P115"><text:span text:style-name="T49">Le</text:span> Conseil Municipal <text:span text:style-name="T49">décide à l'unanimité </text:span>d'attribuer une prime d'astreinte au personnel chargé de la location des gîtes lorsqu'il est appelé à intervenir pour l'accueil des locataires, un samedi, un dimanche ou lors d'un jour férie.</text:p>
      <text:p text:style-name="P117"/>
      <text:p text:style-name="P21"/>
      <text:p text:style-name="P21"/>
      <text:p text:style-name="P118"/>
      <text:p text:style-name="P61"/>
      <text:p text:style-name="P113">Rien ne restant à l’ordre du jour, Monsieur <text:span text:style-name="T42">le</text:span> Maire déclare la session clo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egoe UI" svg:font-family="'Segoe UI'" style:font-adornments="Norm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Boca Raton ICG" svg:font-family="'Boca Raton ICG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style:contextual-spacing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236cm" style:type="center"/>
          <style:tab-stop style:position="18.47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3.253cm" fo:text-indent="-0.635cm" fo:margin-left="3.253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989cm" fo:text-indent="-0.635cm" fo:margin-left="8.98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259cm" fo:text-indent="-0.635cm" fo:margin-left="10.25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529cm" fo:text-indent="-0.635cm" fo:margin-left="11.529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799cm" fo:text-indent="-0.635cm" fo:margin-left="12.7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989cm" fo:text-indent="-0.635cm" fo:margin-left="8.98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259cm" fo:text-indent="-0.635cm" fo:margin-left="10.25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529cm" fo:text-indent="-0.635cm" fo:margin-left="11.529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799cm" fo:text-indent="-0.635cm" fo:margin-left="12.7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Times New Roman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989cm" fo:text-indent="-0.635cm" fo:margin-left="8.989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259cm" fo:text-indent="-0.635cm" fo:margin-left="10.25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529cm" fo:text-indent="-0.635cm" fo:margin-left="11.529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799cm" fo:text-indent="-0.635cm" fo:margin-left="12.7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text:list-tab-stop-position="2.498cm" fo:text-indent="-1.27cm" fo:margin-left="2.498cm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text:list-tab-stop-position="3.112cm" fo:text-indent="-1.27cm" fo:margin-left="3.112cm"/>
        </style:list-level-properties>
      </text:list-level-style-number>
      <text:list-level-style-number text:level="5" text:style-name="WW8Num26z4" style:num-format="1" text:display-levels="5">
        <style:list-level-properties text:list-level-position-and-space-mode="label-alignment">
          <style:list-level-label-alignment text:label-followed-by="listtab" text:list-tab-stop-position="4.36cm" fo:text-indent="-1.905cm" fo:margin-left="4.36cm"/>
        </style:list-level-properties>
      </text:list-level-style-number>
      <text:list-level-style-number text:level="6" text:style-name="WW8Num26z5" style:num-format="1" text:display-levels="6">
        <style:list-level-properties text:list-level-position-and-space-mode="label-alignment">
          <style:list-level-label-alignment text:label-followed-by="listtab" text:list-tab-stop-position="4.974cm" fo:text-indent="-1.905cm" fo:margin-left="4.974cm"/>
        </style:list-level-properties>
      </text:list-level-style-number>
      <text:list-level-style-number text:level="7" text:style-name="WW8Num26z6" style:num-format="1" text:display-levels="7">
        <style:list-level-properties text:list-level-position-and-space-mode="label-alignment">
          <style:list-level-label-alignment text:label-followed-by="listtab" text:list-tab-stop-position="6.223cm" fo:text-indent="-2.54cm" fo:margin-left="6.223cm"/>
        </style:list-level-properties>
      </text:list-level-style-number>
      <text:list-level-style-number text:level="8" text:style-name="WW8Num26z7" style:num-format="1" text:display-levels="8">
        <style:list-level-properties text:list-level-position-and-space-mode="label-alignment">
          <style:list-level-label-alignment text:label-followed-by="listtab" text:list-tab-stop-position="6.837cm" fo:text-indent="-2.54cm" fo:margin-left="6.837cm"/>
        </style:list-level-properties>
      </text:list-level-style-number>
      <text:list-level-style-number text:level="9" text:style-name="WW8Num26z8" style:num-format="1" text:display-levels="9">
        <style:list-level-properties text:list-level-position-and-space-mode="label-alignment">
          <style:list-level-label-alignment text:label-followed-by="listtab" text:list-tab-stop-position="8.086cm" fo:text-indent="-3.175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03cm" fo:margin-bottom="1.251cm" fo:margin-left="0.99cm" fo:margin-right="1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5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ANCE DU CONSEIL MUNICIPAL </dc:title>
    <meta:initial-creator>smeurant</meta:initial-creator>
    <meta:creation-date>2013-11-21T16:29:00</meta:creation-date>
    <dc:date>2015-12-11T15:58:47.802000000</dc:date>
    <meta:print-date>2015-12-11T14:06:13.391000000</meta:print-date>
    <meta:editing-cycles>89</meta:editing-cycles>
    <meta:editing-duration>PT9H42M6S</meta:editing-duration>
    <meta:generator>LibreOffice/4.1.3.2$Windows_x86 LibreOffice_project/70feb7d99726f064edab4605a8ab840c50ec57a</meta:generator>
    <meta:document-statistic meta:table-count="13" meta:image-count="0" meta:object-count="0" meta:page-count="6" meta:paragraph-count="326" meta:word-count="1779" meta:character-count="10000" meta:non-whitespace-character-count="8559"/>
  </office:meta>
</office:document-meta>
</file>